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de realisatie van een kelder, ter hoogte van Vlielandstraat 1, 1181 HL Amstelveen - AGV - WN2020-000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voor de realisatie van een kelder, ter hoogte van Vlielandstraat 1, 1181 HL Amstelveen.</text:p>
            <text:p text:style-name="tussenkopcur">Inzien van de stukken</text:p>
            <text:p text:style-name="common-al">Vanaf 29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Hebt u vragen over dit onderwerp? </text:p>
            <text:p text:style-name="common-al">Neem dan contact op met R.G.C. Wester, telefoon 06-83221866. Als u daarbij ons zaaknummer WN2020-000748 vermeldt, kunnen wij u sneller helpen.</text:p>
            <text:p text:style-name="common-al"/>
            <text:p text:style-name="last-al">Amsterdam, 2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32.808 480989.844</meta:user-defined>
    <meta:user-defined meta:name="DC.title">Verleende Watervergunning voor het onttrekken van grondwater voor de realisatie van een kelder, ter hoogte van Vlielandstraat 1, 1181 HL Amstelveen - AGV - WN2020-000748</meta:user-defined>
    <meta:user-defined meta:name="OVERHEID.PostcodeHuisnummer/OVERHEIDop.postcodeHuisnummer">1181HL 1</meta:user-defined>
    <meta:user-defined meta:name="OVERHEIDop.straatnaam">Vlielandstraat</meta:user-defined>
    <meta:user-defined meta:name="OVERHEIDop.woonplaats">Amstelveen</meta:user-defined>
    <meta:user-defined meta:name="DCTERMS.W3CDTF/DCTERMS.available">2020-04-29</meta:user-defined>
    <meta:user-defined meta:name="DCTERMS.W3CDTF/OVERHEIDop.jaargang">2020</meta:user-defined>
    <meta:user-defined meta:name="OVERHEIDop.externeBijlage">Watervergunning|exb-2020-22339</meta:user-defined>
    <meta:user-defined meta:name="OVERHEIDop.externeBijlage">Bijlage 1|exb-2020-22340</meta:user-defined>
    <meta:user-defined meta:name="OVERHEIDop.externeBijlage">Bijlage 2|exb-2020-22341</meta:user-defined>
    <meta:user-defined meta:name="OVERHEIDop.publicationIssue">4585</meta:user-defined>
    <meta:user-defined meta:name="OVERHEIDop.WsbID/DC.identifier">wsb-2020-4585</meta:user-defined>
    <meta:user-defined meta:name="OVERHEIDop.versieInformatie"/>
  </office:meta>
</office:document-meta>
</file>