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 glasvezelnetwerk daarbij bovenlangs kruisen duiker in A-water 112363 ter plaatse van Teersdijk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 glasvezelnetwerk daarbij bovenlangs kruisen duiker in A-water 112363 ter plaatse van Teersdijk te Nijmegen een watervergunning te verlenen. </text:p>
            <text:p text:style-name="common-al">Zaaknummer: 2020045343 </text:p>
            <text:p text:style-name="common-al">Start bezwaartermijn: 24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8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 aanleg van glasvezelnetwerk OVE-02 aanpassing nabij de Streekweg te Nijmegen</meta:user-defined>
    <dc:language>nl</dc:language>
    <meta:user-defined meta:name="OVERHEID.EPSG28992/DC.spatial">182337.134 425682.912</meta:user-defined>
    <meta:user-defined meta:name="DC.title">Waterschap Rivierenland - watervergunning voor aanleg glasvezelnetwerk daarbij bovenlangs kruisen duiker in A-water 112363 ter plaatse van Teersdijk te Nijmegen</meta:user-defined>
    <meta:user-defined meta:name="OVERHEID.PostcodeHuisnummer/OVERHEIDop.postcodeHuisnummer">6537SK 7571</meta:user-defined>
    <meta:user-defined meta:name="OVERHEIDop.straatnaam">Tolhuis</meta:user-defined>
    <meta:user-defined meta:name="OVERHEIDop.woonplaats">Nijmeg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4581</meta:user-defined>
    <meta:user-defined meta:name="OVERHEIDop.WsbID/DC.identifier">wsb-2020-4581</meta:user-defined>
    <meta:user-defined meta:name="OVERHEIDop.versieInformatie"/>
  </office:meta>
</office:document-meta>
</file>