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t Scheur gemeente Rotterdam (Rozenburg) </text:p>
      <text:section text:name="zakelijke-mededeling_id1-3-2" text:style-name="zakelijke-mededeling">
        <text:section text:name="zakelijke-mededeling-tekst_id1-3-2-1" text:style-name="zakelijke-mededeling-tekst">
          <text:section text:name="tekst_id1-3-2-1-1" text:style-name="tekst">
            <text:p text:style-name="common-al">2019-025520</text:p>
            <text:p text:style-name="common-al">Het college van dijkgraaf en hoogheemraden van Delfland heeft het besluit genomen om een watervergunning te verlenen voor het aanleggen van de Maasdeltatunnel, ter hoogte van de zuidelijke oever van het Scheur (onderdeel Rijksweg A24) gemeente Rotterdam (Rozen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De Crisis- en Herstelwet is van toepassing op deze watervergunning. Dit betekent dat in het beroepschrift alle beroepsgronden moeten zijn aangegeven. Na afloop van de beroepstermijn kunnen deze gronden niet meer worden aangevuld. In het beroepschrift dient tevens te worden vermeld dat de Crisis-en Herstelwet van toepassing is.</text:p>
            <text:p text:style-name="common-al">Het besluit is bekendgemaakt door toezending daarvan aan de aanvrager. Belanghebbenden kunnen gedurende een periode van zes weken vanaf 23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7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7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7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520</meta:user-defined>
    <dc:language>nl</dc:language>
    <meta:user-defined meta:name="OVERHEID.EPSG28992/DC.spatial">76659.111 436880.312</meta:user-defined>
    <meta:user-defined meta:name="DC.title">Hoogheemraadschap van Delfland – Watervergunning Het Scheur gemeente Rotterdam (Rozenburg)</meta:user-defined>
    <meta:user-defined meta:name="OVERHEID.PostcodeHuisnummer/OVERHEIDop.postcodeHuisnummer">3143CG 31</meta:user-defined>
    <meta:user-defined meta:name="OVERHEIDop.straatnaam">De la Reystraat</meta:user-defined>
    <meta:user-defined meta:name="OVERHEIDop.woonplaats">Maassluis</meta:user-defined>
    <meta:user-defined meta:name="DCTERMS.W3CDTF/DCTERMS.available">2020-04-29</meta:user-defined>
    <meta:user-defined meta:name="DCTERMS.W3CDTF/OVERHEIDop.jaargang">2020</meta:user-defined>
    <meta:user-defined meta:name="OVERHEIDop.externeBijlage">2019-025520|exb-2020-22252</meta:user-defined>
    <meta:user-defined meta:name="OVERHEIDop.externeBijlage">2019-025520|exb-2020-22253</meta:user-defined>
    <meta:user-defined meta:name="OVERHEIDop.publicationIssue">4574</meta:user-defined>
    <meta:user-defined meta:name="OVERHEIDop.WsbID/DC.identifier">wsb-2020-4574</meta:user-defined>
    <meta:user-defined meta:name="OVERHEIDop.versieInformatie"/>
  </office:meta>
</office:document-meta>
</file>