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6747 verleende vergunning voor het afmeren van een nieuwe woonboot met bijbehorende kabels en leidingen en afmeervoorziening bij Zeglis 201-H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57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57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57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fmeren van een nieuwe woonboot met bijbehorende kabels en leidingen en afmeervoorziening bij Zeglis 201-H in Alkmaar</meta:user-defined>
    <dc:language>nl</dc:language>
    <meta:user-defined meta:name="OVERHEID.EPSG28992/DC.spatial">112986.624 514135.751</meta:user-defined>
    <meta:user-defined meta:name="DC.title">20.0076747 verleende vergunning voor het afmeren van een nieuwe woonboot met bijbehorende kabels en leidingen en afmeervoorziening bij Zeglis 201-H in Alkmaar</meta:user-defined>
    <meta:user-defined meta:name="OVERHEID.PostcodeHuisnummer/OVERHEIDop.postcodeHuisnummer">1812PV 201</meta:user-defined>
    <meta:user-defined meta:name="OVERHEIDop.straatnaam">Zeglis</meta:user-defined>
    <meta:user-defined meta:name="OVERHEIDop.woonplaats">Alkmaar</meta:user-defined>
    <meta:user-defined meta:name="DCTERMS.W3CDTF/DCTERMS.available">2020-04-29</meta:user-defined>
    <meta:user-defined meta:name="DCTERMS.W3CDTF/OVERHEIDop.jaargang">2020</meta:user-defined>
    <meta:user-defined meta:name="OVERHEIDop.publicationIssue">4572</meta:user-defined>
    <meta:user-defined meta:name="OVERHEIDop.WsbID/DC.identifier">wsb-2020-4572</meta:user-defined>
    <meta:user-defined meta:name="OVERHEIDop.versieInformatie"/>
  </office:meta>
</office:document-meta>
</file>