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Zeedijk 30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287323 ingevolge de Keur waterschap Brabantse Delta 2015 bekend gemaakt op 23 april 2020 voor het verlengen, hebben en onderhouden van een dam met duiker (KDU14658) in een a-water (OVK08082) ter hoogte van Hoge Zeedijk 30 te Zevenbergschen Hoek in de gemeente Moerdijk .</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6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6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5435.77 409089.09</meta:user-defined>
    <meta:user-defined meta:name="DC.title">Watervergunning van waterschap Brabantse Delta voor waterhuishoudkundige werkzaamheden ter hoogte van Hoge Zeedijk 30 te Zevenbergschen Hoek.</meta:user-defined>
    <meta:user-defined meta:name="OVERHEID.PostcodeHuisnummer/OVERHEIDop.postcodeHuisnummer">4765BM 30</meta:user-defined>
    <meta:user-defined meta:name="OVERHEIDop.straatnaam">Hoge Zeedijk</meta:user-defined>
    <meta:user-defined meta:name="OVERHEIDop.woonplaats">Zevenbergschen Hoek</meta:user-defined>
    <meta:user-defined meta:name="DCTERMS.W3CDTF/DCTERMS.available">2020-04-29</meta:user-defined>
    <meta:user-defined meta:name="DCTERMS.W3CDTF/OVERHEIDop.jaargang">2020</meta:user-defined>
    <meta:user-defined meta:name="OVERHEIDop.externeBijlage">Besluit 287323|exb-2020-22232</meta:user-defined>
    <meta:user-defined meta:name="OVERHEIDop.externeBijlage">Tekening 20-274416-A|exb-2020-22233</meta:user-defined>
    <meta:user-defined meta:name="OVERHEIDop.externeBijlage">Tekening 20-274416-B|exb-2020-22234</meta:user-defined>
    <meta:user-defined meta:name="OVERHEIDop.externeBijlage">Tekening 20-274416-C|exb-2020-22235</meta:user-defined>
    <meta:user-defined meta:name="OVERHEIDop.publicationIssue">4569</meta:user-defined>
    <meta:user-defined meta:name="OVERHEIDop.WsbID/DC.identifier">wsb-2020-4569</meta:user-defined>
    <meta:user-defined meta:name="OVERHEIDop.versieInformatie"/>
  </office:meta>
</office:document-meta>
</file>