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itendijk Oost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87880 ingevolge de Keur waterschap Brabantse Delta 2015 bekend gemaakt op 23 april 2020 voor het vervangen, hebben en onderhouden van de drainage in de zonering van primaire waterkeringen in, op of onder primaire waterkeringen bij ons waterschap bekend als de Buitendijk Schansche Buitengorzen (dijkvak P20) en de Buitendijk Havenschap Moerdijk (dijkvak P21) ter hoogte van de Buitendijk Oost te Klundert in de gemeente Moerdijk.</text:p>
            <text:p text:style-name="common-al"/>
            <text:p text:style-name="common-al">Op grond van de Algemene wet bestuursrecht (Awb) kunnen belanghebbenden tegen dit besluit een bezwaarschrift indienen. De termijn voor het indienen van een bezwaarschrift is 6 weken, ingaande op 24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6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6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6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861.361 411148.261</meta:user-defined>
    <meta:user-defined meta:name="DC.title">Watervergunning van waterschap Brabantse Delta voor waterhuishoudkundige werkzaamheden ter hoogte van Buitendijk Oost te Klundert.</meta:user-defined>
    <meta:user-defined meta:name="OVERHEID.PostcodeHuisnummer/OVERHEIDop.postcodeHuisnummer">4791RK 4</meta:user-defined>
    <meta:user-defined meta:name="OVERHEIDop.straatnaam">Buitendijk Oost</meta:user-defined>
    <meta:user-defined meta:name="OVERHEIDop.woonplaats">Klundert</meta:user-defined>
    <meta:user-defined meta:name="DCTERMS.W3CDTF/DCTERMS.available">2020-04-29</meta:user-defined>
    <meta:user-defined meta:name="DCTERMS.W3CDTF/OVERHEIDop.jaargang">2020</meta:user-defined>
    <meta:user-defined meta:name="OVERHEIDop.externeBijlage">Besluit 287780|exb-2020-22213</meta:user-defined>
    <meta:user-defined meta:name="OVERHEIDop.externeBijlage">Tekening 20-279251-A|exb-2020-22214</meta:user-defined>
    <meta:user-defined meta:name="OVERHEIDop.externeBijlage">Tekening 19002_1|exb-2020-22215</meta:user-defined>
    <meta:user-defined meta:name="OVERHEIDop.externeBijlage">Tekenng 19002_2|exb-2020-22216</meta:user-defined>
    <meta:user-defined meta:name="OVERHEIDop.externeBijlage">Tekening 19002_3|exb-2020-22217</meta:user-defined>
    <meta:user-defined meta:name="OVERHEIDop.publicationIssue">4564</meta:user-defined>
    <meta:user-defined meta:name="OVERHEIDop.WsbID/DC.identifier">wsb-2020-4564</meta:user-defined>
    <meta:user-defined meta:name="OVERHEIDop.versieInformatie"/>
  </office:meta>
</office:document-meta>
</file>