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6650 verleende vergunning voor Aanvraag watervergunning dijkverzwaring/vervangen aanlegsteigers Markervaart t/o 't Kombof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dijkverzwaring/vervangen aanlegsteigers Markervaart t/o 't Kombof De Woude</meta:user-defined>
    <dc:language>nl</dc:language>
    <meta:user-defined meta:name="OVERHEID.EPSG28992/DC.spatial">113602.84 506754.88</meta:user-defined>
    <meta:user-defined meta:name="DC.title">20.0076650 verleende vergunning voor Aanvraag watervergunning dijkverzwaring/vervangen aanlegsteigers Markervaart t/o 't Kombof De Woude</meta:user-defined>
    <meta:user-defined meta:name="OVERHEID.PostcodeHuisnummer/OVERHEIDop.postcodeHuisnummer">1489NB 7</meta:user-defined>
    <meta:user-defined meta:name="OVERHEIDop.straatnaam">Woude</meta:user-defined>
    <meta:user-defined meta:name="OVERHEIDop.woonplaats">de Wou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4562</meta:user-defined>
    <meta:user-defined meta:name="OVERHEIDop.WsbID/DC.identifier">wsb-2020-4562</meta:user-defined>
    <meta:user-defined meta:name="OVERHEIDop.versieInformatie"/>
  </office:meta>
</office:document-meta>
</file>