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p 43 locaties verleggen van een laagspanningskabel tussen de Laarderweg en Wakkerendijk 240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p 43 locaties verleggen van een laagspanningskabel voor de aansluiting van 43 lichtmasten binnen de kernzone van een primaire waterkering tussen de Laarderweg en Wakkerendijk 240 te Eemnes.</text:p>
            <text:p text:style-name="common-al">De vergunning is verzonden op 24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0 tot en met 9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096/D2020-1006680</text:p>
            <text:p text:style-name="tekst_bottom"/>
          </text:section>
        </text:section>
        <text:section text:name="zakelijke-mededeling-sluiting_id1-3-2-2" text:style-name="zakelijke-mededeling-sluiting">
          <text:section text:name="ondertekening_id1-3-2-2-1">
            <text:p><text:span text:style-name="functie">Waterschap Vallei en Veluwe, Apeldoorn, 2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6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096/D2020-1006680</meta:user-defined>
    <meta:user-defined meta:name="DCTERMS.abstract">het op 43 locaties verleggen van een laagspanningskabel tussen de Laarderweg en Wakkerendijk 240 te Eemnes</meta:user-defined>
    <dc:language>nl</dc:language>
    <meta:user-defined meta:name="OVERHEID.EPSG28992/DC.spatial">146461 472492</meta:user-defined>
    <meta:user-defined meta:name="DC.title">Bekendmaking watervergunning voor het op 43 locaties verleggen van een laagspanningskabel tussen de Laarderweg en Wakkerendijk 240 te Eemnes</meta:user-defined>
    <meta:user-defined meta:name="OVERHEID.PostcodeHuisnummer/OVERHEIDop.postcodeHuisnummer">3755DG 134</meta:user-defined>
    <meta:user-defined meta:name="OVERHEIDop.straatnaam">Wakkerendijk</meta:user-defined>
    <meta:user-defined meta:name="OVERHEIDop.woonplaats">Eemnes</meta:user-defined>
    <meta:user-defined meta:name="DCTERMS.W3CDTF/DCTERMS.available">2020-04-29</meta:user-defined>
    <meta:user-defined meta:name="DCTERMS.W3CDTF/OVERHEIDop.jaargang">2020</meta:user-defined>
    <meta:user-defined meta:name="OVERHEIDop.externeBijlage">situatietekening|exb-2020-22206</meta:user-defined>
    <meta:user-defined meta:name="OVERHEIDop.publicationIssue">4561</meta:user-defined>
    <meta:user-defined meta:name="OVERHEIDop.WsbID/DC.identifier">wsb-2020-4561</meta:user-defined>
    <meta:user-defined meta:name="OVERHEIDop.versieInformatie"/>
  </office:meta>
</office:document-meta>
</file>