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613 verleende vergunning voor het vervangen van een brug tussen de Zaanweg en het Winterkoninkje c.q. de Rietzanger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tussen de Zaanweg en het Winterkoninkje c.q. de Rietzanger in Hoorn</meta:user-defined>
    <dc:language>nl</dc:language>
    <meta:user-defined meta:name="OVERHEID.EPSG28992/DC.spatial">134025.76 518572.12</meta:user-defined>
    <meta:user-defined meta:name="DC.title">20.0076613 verleende vergunning voor het vervangen van een brug tussen de Zaanweg en het Winterkoninkje c.q. de Rietzanger in Hoorn</meta:user-defined>
    <meta:user-defined meta:name="OVERHEID.PostcodeHuisnummer/OVERHEIDop.postcodeHuisnummer">1628AW 1</meta:user-defined>
    <meta:user-defined meta:name="OVERHEIDop.straatnaam">Roerdomp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58</meta:user-defined>
    <meta:user-defined meta:name="OVERHEIDop.WsbID/DC.identifier">wsb-2020-4558</meta:user-defined>
    <meta:user-defined meta:name="OVERHEIDop.versieInformatie"/>
  </office:meta>
</office:document-meta>
</file>