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564 op meedere locaties leggen van een glasvezelkabel langs de Oostkanaalweg via Ter Aar in zuidelijke richting Nieuwkoop /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vergunning verleend aan Glasdraad Groene Hart B.V. voor het op meerdere locaties leggen van een glasvezelkabel middels het maken van doorpersingen in de kern- of beschermingszone van een regionale waterkering en het op meerdere locaties aanbrengen van een glasvezelkabel middels de sleepmeszinker-methode in de kern-of beschermingszone van een regionale waterkeringen langs de Oostkanaalweg via Ter Aar in zuidelijke richting Nieuwkoop / Alphen a.d. Rijn.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G. Koning van de afdeling Vergunningverlening &amp; Handhaving, telefoon (071) 306 34 95. </text:p>
            <text:p text:style-name="common-al"/>
            <text:p text:style-name="last-al">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01.416 466341.4</meta:user-defined>
    <meta:user-defined meta:name="DC.title">Publicatie watervergunning 2020-008564 op meedere locaties leggen van een glasvezelkabel langs de Oostkanaalweg via Ter Aar in zuidelijke richting Nieuwkoop / Alphen aan den Rijn</meta:user-defined>
    <meta:user-defined meta:name="OVERHEID.PostcodeHuisnummer/OVERHEIDop.postcodeHuisnummer">2461LA 3</meta:user-defined>
    <meta:user-defined meta:name="OVERHEIDop.straatnaam">Schilkerweg</meta:user-defined>
    <meta:user-defined meta:name="OVERHEIDop.woonplaats">Ter Aar</meta:user-defined>
    <meta:user-defined meta:name="DCTERMS.W3CDTF/DCTERMS.available">2020-04-29</meta:user-defined>
    <meta:user-defined meta:name="DCTERMS.W3CDTF/OVERHEIDop.jaargang">2020</meta:user-defined>
    <meta:user-defined meta:name="OVERHEIDop.externeBijlage">2020-008564|exb-2020-22185</meta:user-defined>
    <meta:user-defined meta:name="OVERHEIDop.publicationIssue">4557</meta:user-defined>
    <meta:user-defined meta:name="OVERHEIDop.WsbID/DC.identifier">wsb-2020-4557</meta:user-defined>
    <meta:user-defined meta:name="OVERHEIDop.versieInformatie"/>
  </office:meta>
</office:document-meta>
</file>