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255 het leggen en behouden waterleiding en het verwijderen van een asbestcement waterleiding nabij de Leidsevaart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vergunning verleend aan Dunea N.V. voor het door middel van een open ontgraving:</text:p>
            <text:p text:style-name="common-al"> a. in de kernzone van de regionale waterkering leggen en behouden van 112 meter Ø 160 PE 100 SDR 11 waterleiding met een maximale werkdruk van 3 bar;</text:p>
            <text:p text:style-name="common-al"> b. uit de kernzone van de waterkering definitief verwijderen van 104 meter Ø 150 asbestcement waterleiding, nabij de Leidsevaart te Voorhout.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864.996 470136.031</meta:user-defined>
    <meta:user-defined meta:name="DC.title">Publicatie watervergunning 2020-004255 het leggen en behouden waterleiding en het verwijderen van een asbestcement waterleiding nabij de Leidsevaart te Voorhout</meta:user-defined>
    <meta:user-defined meta:name="OVERHEID.PostcodeHuisnummer/OVERHEIDop.postcodeHuisnummer">2215RD 3</meta:user-defined>
    <meta:user-defined meta:name="OVERHEIDop.straatnaam">Leidsevaart</meta:user-defined>
    <meta:user-defined meta:name="OVERHEIDop.woonplaats">Voorhout</meta:user-defined>
    <meta:user-defined meta:name="DCTERMS.W3CDTF/DCTERMS.available">2020-04-29</meta:user-defined>
    <meta:user-defined meta:name="DCTERMS.W3CDTF/OVERHEIDop.jaargang">2020</meta:user-defined>
    <meta:user-defined meta:name="OVERHEIDop.externeBijlage">2020-004255|exb-2020-22182</meta:user-defined>
    <meta:user-defined meta:name="OVERHEIDop.publicationIssue">4556</meta:user-defined>
    <meta:user-defined meta:name="OVERHEIDop.WsbID/DC.identifier">wsb-2020-4556</meta:user-defined>
    <meta:user-defined meta:name="OVERHEIDop.versieInformatie"/>
  </office:meta>
</office:document-meta>
</file>