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8422 diverse werkzaamheden ter hoogte van Banckspolder 38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april 2020 een besluit genomen aan Gemeente Haarlemmermeer voor het uitvoeren van ontgravingen, het tijdelijk hebben en weer aanvullen van een bouwput en het aanbrengen, het tijdelijk hebben en weer wegnemen van verticale filter bemaling dieper dan 1,50 m min maaiveld in kwetsbaar kwelgebied in de Haarlemmermeerpolder ten behoeve van het uitvoeren van een noodreparatie aan een put in het HWA stelsel ter hoogte van Banckspolder 38 in Hoofddorp in de gemeente Haarlemmermeer. </text:p>
            <text:p text:style-name="common-al"/>
            <text:p text:style-name="common-al">De stukken liggen tot en met 4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3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5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5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5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697.985 481525.271</meta:user-defined>
    <meta:user-defined meta:name="DC.title">Publicatie besluit 2020-008422 diverse werkzaamheden ter hoogte van Banckspolder 38 in Hoofddorp</meta:user-defined>
    <meta:user-defined meta:name="OVERHEID.PostcodeHuisnummer/OVERHEIDop.postcodeHuisnummer">2134ZK 38</meta:user-defined>
    <meta:user-defined meta:name="OVERHEIDop.straatnaam">Banckspolder</meta:user-defined>
    <meta:user-defined meta:name="OVERHEIDop.woonplaats">Hoofddorp</meta:user-defined>
    <meta:user-defined meta:name="DCTERMS.W3CDTF/DCTERMS.available">2020-04-29</meta:user-defined>
    <meta:user-defined meta:name="DCTERMS.W3CDTF/OVERHEIDop.jaargang">2020</meta:user-defined>
    <meta:user-defined meta:name="OVERHEIDop.externeBijlage">2020-008422|exb-2020-22176</meta:user-defined>
    <meta:user-defined meta:name="OVERHEIDop.publicationIssue">4554</meta:user-defined>
    <meta:user-defined meta:name="OVERHEIDop.WsbID/DC.identifier">wsb-2020-4554</meta:user-defined>
    <meta:user-defined meta:name="OVERHEIDop.versieInformatie"/>
  </office:meta>
</office:document-meta>
</file>