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7295 het leggen en hebben van een tijdelijke dam met duiker nabij de kruising Nieuwdorperweg en de Reeuwijkse Randweg in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april 2020 een vergunning verleend voor het leggen en hebben van een tijdelijke dam met duiker Ø 600 mm in een primaire watergang nabij kruising van de Nieuwdorperweg en de Reeuwijkse Randweg in Reeuwijk. </text:p>
            <text:p text:style-name="common-al"/>
            <text:p text:style-name="common-al">De stukken liggen tot en met 4 jun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Pacros van de afdeling Vergunningverlening &amp; Handhaving, telefoon (071) 306 38 17.</text:p>
            <text:p text:style-name="common-al"/>
            <text:p text:style-name="last-al"> Leiden, 23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5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5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074.675 450143.997</meta:user-defined>
    <meta:user-defined meta:name="DC.title">Publicatie watervergunning 2020-007295 het leggen en hebben van een tijdelijke dam met duiker nabij de kruising Nieuwdorperweg en de Reeuwijkse Randweg in Reeuwijk</meta:user-defined>
    <meta:user-defined meta:name="OVERHEID.PostcodeHuisnummer/OVERHEIDop.postcodeHuisnummer">2811DA 9</meta:user-defined>
    <meta:user-defined meta:name="OVERHEIDop.straatnaam">Reeuwijkse Randweg</meta:user-defined>
    <meta:user-defined meta:name="OVERHEIDop.woonplaats">Reeuwijk</meta:user-defined>
    <meta:user-defined meta:name="DCTERMS.W3CDTF/DCTERMS.available">2020-04-29</meta:user-defined>
    <meta:user-defined meta:name="DCTERMS.W3CDTF/OVERHEIDop.jaargang">2020</meta:user-defined>
    <meta:user-defined meta:name="OVERHEIDop.externeBijlage">2020-007295|exb-2020-22166</meta:user-defined>
    <meta:user-defined meta:name="OVERHEIDop.publicationIssue">4551</meta:user-defined>
    <meta:user-defined meta:name="OVERHEIDop.WsbID/DC.identifier">wsb-2020-4551</meta:user-defined>
    <meta:user-defined meta:name="OVERHEIDop.versieInformatie"/>
  </office:meta>
</office:document-meta>
</file>