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6648 aanbrengen en hebben van een mantelbuis ter hoogte van Bolstraschans 35 te Zoete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april 2020 een besluit genomen aan Stedin Netten BV voor het middels een gestuurde boring aanbrengen en hebben van een PE 100 SDR 11 ø 110 mm mantelbuis binnen de kern- en beschermingszone van een regionale kering en in een kwetsbaar kwelgebied ter hoogte van Bolstraschans 35 te Zoetermeer.</text:p>
            <text:p text:style-name="common-al"/>
            <text:p text:style-name="common-al"> De stukken liggen tot en met 23 april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de afdeling Vergunningverlening &amp; Handhaving, telefoon (071) 306 34 60. </text:p>
            <text:p text:style-name="common-al"/>
            <text:p text:style-name="last-al">Leiden, 23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4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54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6192.2 454907.6</meta:user-defined>
    <meta:user-defined meta:name="DC.title">Publicatie besluit 2020-006648 aanbrengen en hebben van een mantelbuis ter hoogte van Bolstraschans 35 te Zoetemeer</meta:user-defined>
    <meta:user-defined meta:name="OVERHEID.PostcodeHuisnummer/OVERHEIDop.postcodeHuisnummer">2728ER 35</meta:user-defined>
    <meta:user-defined meta:name="OVERHEIDop.straatnaam">Bolstraschans</meta:user-defined>
    <meta:user-defined meta:name="OVERHEIDop.woonplaats">Zoetermeer</meta:user-defined>
    <meta:user-defined meta:name="DCTERMS.W3CDTF/DCTERMS.available">2020-04-29</meta:user-defined>
    <meta:user-defined meta:name="DCTERMS.W3CDTF/OVERHEIDop.jaargang">2020</meta:user-defined>
    <meta:user-defined meta:name="OVERHEIDop.externeBijlage">2020-006648|exb-2020-22163</meta:user-defined>
    <meta:user-defined meta:name="OVERHEIDop.publicationIssue">4549</meta:user-defined>
    <meta:user-defined meta:name="OVERHEIDop.WsbID/DC.identifier">wsb-2020-4549</meta:user-defined>
    <meta:user-defined meta:name="OVERHEIDop.versieInformatie"/>
  </office:meta>
</office:document-meta>
</file>