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enigde Vergadering 6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erenigde Vergadering (VV) komt op woensdag 6 mei 2020 om 19.00 uur tijdens een openbare vergadering bijeen. De vergadering vindt langs digitale weg plaats en wordt live uitgezonden via de w<text:a xlink:href="http://wshd.notubiz.nl/ " xlink:type="simple">ebsite van het waterschap</text:a>.</text:p>
            <text:p text:style-name="common-al"> In haar vergadering van 15 april jl. heeft de VV de ‘Noodprocedure besluitvorming VV vanwege Coronamaatregelen’ vastgesteld. Op de agenda van 6 mei staan daarom die voorstellen geagendeerd die geen uitstel van besluitvorming dulden. De volledige agenda met bijbehorende stukken staan op de <text:a xlink:href="http://wshd.notubiz.nl/ " xlink:type="simple">website van het waterschap</text:a>. </text:p>
            <text:p text:style-name="common-al">Het waterschap geeft inwoners en belanghebbenden de gelegenheid om in te spreken over de punten die op de agenda staan. Door het digitaal vergaderen gaat dat anders dan u gewend bent. </text:p>
            <text:p text:style-name="last-al">U kunt momenteel uitsluitend schriftelijk gebruik maken van het inspreekrecht. U kunt uw schriftelijke inspraak tot uiterlijk 24 uur voor het begin van de vergadering e-mailen naar bestuur@wshd.nl. Vermeld daarbij uw naam en voor welk agendapunt uw inspraak geldt. De secretaris stuurt uw inspraak naar de bestuursleden en plaatst uw inspraak bij het betreffende agendapun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29 april 2020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<text:span text:style-name="ondertekening_naam">
            <text:span text:style-name="voornaam">G.J. Doornbos, dijkgraaf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454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4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4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/OVERHEID.category">Bestuur | Organisatie en beleid</meta:user-defined>
    <dc:language>nl</dc:language>
    <meta:user-defined meta:name="OVERHEID.EPSG28992/DC.spatial">97844 430988</meta:user-defined>
    <meta:user-defined meta:name="DC.title">Verenigde Vergadering 6 mei 2020</meta:user-defined>
    <meta:user-defined meta:name="OVERHEID.PostcodeHuisnummer/OVERHEIDop.postcodeHuisnummer">2988DC 100</meta:user-defined>
    <meta:user-defined meta:name="OVERHEIDop.straatnaam">Handelsweg</meta:user-defined>
    <meta:user-defined meta:name="OVERHEIDop.woonplaats">Ridderkerk</meta:user-defined>
    <meta:user-defined meta:name="DCTERMS.W3CDTF/DCTERMS.available">2020-04-29</meta:user-defined>
    <meta:user-defined meta:name="DCTERMS.W3CDTF/OVERHEIDop.jaargang">2020</meta:user-defined>
    <meta:user-defined meta:name="OVERHEIDop.publicationIssue">4548</meta:user-defined>
    <meta:user-defined meta:name="OVERHEIDop.WsbID/DC.identifier">wsb-2020-4548</meta:user-defined>
    <meta:user-defined meta:name="OVERHEIDop.versieInformatie"/>
  </office:meta>
</office:document-meta>
</file>