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6392 het aanbrengen van kabels en mantelbuizen ter hoogte van Reewal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april 2020 een besluit genomen aan KPN BV voor het middels open sleuf en persingen aanbrengen van kabels en mantelbuizen binnen de beschermingszone van de regionale kering ter hoogte van Reewal te Reeuwijk. </text:p>
            <text:p text:style-name="common-al"/>
            <text:p text:style-name="common-al">De stukken liggen tot en met 4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3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4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4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4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211.489 451942.352</meta:user-defined>
    <meta:user-defined meta:name="DC.title">Publicatie besluit 2020-006392 het aanbrengen van kabels en mantelbuizen ter hoogte van Reewal te Reeuwijk</meta:user-defined>
    <meta:user-defined meta:name="OVERHEID.PostcodeHuisnummer/OVERHEIDop.postcodeHuisnummer">2811PT 11</meta:user-defined>
    <meta:user-defined meta:name="OVERHEIDop.straatnaam">Reewal</meta:user-defined>
    <meta:user-defined meta:name="OVERHEIDop.woonplaats">Reeuwijk</meta:user-defined>
    <meta:user-defined meta:name="DCTERMS.W3CDTF/DCTERMS.available">2020-04-29</meta:user-defined>
    <meta:user-defined meta:name="DCTERMS.W3CDTF/OVERHEIDop.jaargang">2020</meta:user-defined>
    <meta:user-defined meta:name="OVERHEIDop.externeBijlage">2020-006392|exb-2020-22162</meta:user-defined>
    <meta:user-defined meta:name="OVERHEIDop.publicationIssue">4546</meta:user-defined>
    <meta:user-defined meta:name="OVERHEIDop.WsbID/DC.identifier">wsb-2020-4546</meta:user-defined>
    <meta:user-defined meta:name="OVERHEIDop.versieInformatie"/>
  </office:meta>
</office:document-meta>
</file>