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5861 het ter vervanging van een bestaande oeverconstructie, aanbrengen en hebbenvan een nieuwe oeverconstructie langs de Oude Rijn regio Hazerswoude-Rijnd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april 2020 een vergunning verleend aan Provincie Zuid-Holland voor het ter vervanging van een bestaande oeverconstructies, aanbrengen en hebben van een nieuwe oeverconstructie in de kern- en beschermingszones van regionale waterkeringen van de Oude Rijn, een en ander op de locaties nr. 4: vanaf westelijke beginpunt vak tot aan westpunt huis nr 54 (ca. 55 m lengte); nr. 5: het gehele vak; nr. 11: vanaf westelijke beginpunt vak tot oostkant huis nr 226 (ca. 105 m lengte); nr. 13.1: vanaf halverwege huis nrs 372 en 376 naar het oosten tot einde vak (ca. 50 m), van project T4 cluster 2 langs de Oude Rijn regio Hazerswoude-Rijndijk. </text:p>
            <text:p text:style-name="common-al"/>
            <text:p text:style-name="common-al">De stukken liggen tot en met 4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Winkelman van de afdeling Vergunningverlening &amp; Handhaving, telefoon (071) 306 34 76. </text:p>
            <text:p text:style-name="common-al"/>
            <text:p text:style-name="last-al">Leiden, 23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4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4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4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449.804 460568.676</meta:user-defined>
    <meta:user-defined meta:name="DC.title">Publicatie watervergunning 2020-005861 het ter vervanging van een bestaande oeverconstructie, aanbrengen en hebbenvan een nieuwe oeverconstructie langs de Oude Rijn regio Hazerswoude-Rijndijk</meta:user-defined>
    <meta:user-defined meta:name="OVERHEID.PostcodeHuisnummer/OVERHEIDop.postcodeHuisnummer">2406GD 19</meta:user-defined>
    <meta:user-defined meta:name="OVERHEIDop.straatnaam">Hooftstraat</meta:user-defined>
    <meta:user-defined meta:name="OVERHEIDop.woonplaats">Alphen aan den Rijn</meta:user-defined>
    <meta:user-defined meta:name="DCTERMS.W3CDTF/DCTERMS.available">2020-04-29</meta:user-defined>
    <meta:user-defined meta:name="DCTERMS.W3CDTF/OVERHEIDop.jaargang">2020</meta:user-defined>
    <meta:user-defined meta:name="OVERHEIDop.externeBijlage">2020-005861|exb-2020-22161</meta:user-defined>
    <meta:user-defined meta:name="OVERHEIDop.publicationIssue">4545</meta:user-defined>
    <meta:user-defined meta:name="OVERHEIDop.WsbID/DC.identifier">wsb-2020-4545</meta:user-defined>
    <meta:user-defined meta:name="OVERHEIDop.versieInformatie"/>
  </office:meta>
</office:document-meta>
</file>