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905 het uitvoeren van boringen ter hoogte van Circulair 1-3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pril 2020 een vergunning verleend aan Denc Netherlands b.v. voor Uitvoeren van boringen tot een diepte van ca. 45-50 meter min maaiveld in kwetsbaar kwelgebied. Een en ander in verband met het aanleggen van twee brandblusvoorzieningen/waterhydranten ter hoogte van de Circulair 1-3 in Hoofddorp.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Westerduin van de afdeling Vergunningverlening &amp; Handhaving, telefoon (071) 306 35 70.</text:p>
            <text:p text:style-name="common-al"/>
            <text:p text:style-name="last-al"> 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74.469 477780.228</meta:user-defined>
    <meta:user-defined meta:name="DC.title">Publicatie watervergunning 2020-007905 het uitvoeren van boringen ter hoogte van Circulair 1-3 in Hoofddorp</meta:user-defined>
    <meta:user-defined meta:name="OVERHEID.PostcodeHuisnummer/OVERHEIDop.postcodeHuisnummer">2133LB 4</meta:user-defined>
    <meta:user-defined meta:name="OVERHEIDop.straatnaam">Circulair Avenue</meta:user-defined>
    <meta:user-defined meta:name="OVERHEIDop.woonplaats">Hoofddorp</meta:user-defined>
    <meta:user-defined meta:name="DCTERMS.W3CDTF/DCTERMS.available">2020-04-29</meta:user-defined>
    <meta:user-defined meta:name="DCTERMS.W3CDTF/OVERHEIDop.jaargang">2020</meta:user-defined>
    <meta:user-defined meta:name="OVERHEIDop.externeBijlage">2020-007905|exb-2020-22158</meta:user-defined>
    <meta:user-defined meta:name="OVERHEIDop.publicationIssue">4543</meta:user-defined>
    <meta:user-defined meta:name="OVERHEIDop.WsbID/DC.identifier">wsb-2020-4543</meta:user-defined>
    <meta:user-defined meta:name="OVERHEIDop.versieInformatie"/>
  </office:meta>
</office:document-meta>
</file>