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Ripseweg</text:p>
      <text:section text:name="regeling_id1-3-2" text:style-name="regeling">
        <text:section text:name="aanhef_id1-3-2-1" text:style-name="aanhef">
          <text:section text:name="preambule_id1-3-2-1-1" text:style-name="preambule">
            <text:p text:style-name="al">Inzagetermijn van 17 januari 2020 tot en met 28 februari 2020</text:p>
            <text:p text:style-name="al"/>
            <text:p text:style-name="al">Het Dagelijks Bestuur van waterschap Aa en Maas heeft op 7 januari 2020 het ontwerp-projectplan Ripseweg vastgesteld. </text:p>
          </text:section>
          <text:section text:name="afkondiging_id1-3-2-1-2" text:style-name="afkondiging">
            <text:p text:style-name="afkondiging_top"/>
            <text:p text:style-name="al">
            <text:span text:style-name="nadrukvet">Maatregelen</text:span>
          </text:p>
            <text:p text:style-name="al">Met dit projectplan worden een aantal duikers vergroot en worden enkele schotbalkstuwen vervangen door vaste drempels. Tevens wordt een klepstuw geplaatst en wordt de huidige schotbalkstuw overgedragen aan het Brabants landschap. Met deze maatregelen wordt beoogd het peilbeheer in het gebied bovenstrooms van Elsendorp en langs de Ripseweg ter hoogte van de Krim te optimaliseren ten gunste van zowel natuur als landbouw. De maatregelen dragen bij aan een robuuster en klimaatbestendiger watersysteem. </text:p>
            <text:p text:style-name="al"/>
            <text:p text:style-name="al">
            <text:span text:style-name="nadrukvet">Inzage</text:span>
          </text:p>
            <text:p text:style-name="al">Het ontwerp-projectplan kunt u vinden op: <text:a xlink:href="http://www.aaenmaas.nl/goorloopsnelleloop" xlink:type="simple">www.aaenmaas.nl/goorloopsnelleloop</text:a>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p text:style-name="al"/>
            <text:p text:style-name="al">
            <text:span text:style-name="nadrukvet">Zienswijzen</text:span>
          </text:p>
            <text:p text:style-name="al">Belanghebbenden kunnen gedurende de termijn van terinzagelegging hun zienswijzen indienen tegen dit ontwerpbesluit. Zienswijzen kunnen schriftelijk worden ingediend. </text:p>
            <text:p text:style-name="al">Schriftelijke zienswijzen kunt u sturen aan het Dagelijks Bestuur van waterschap Aa en Maas, Postbus 5049, 5201 GA ’s-Hertogenbosch. </text:p>
            <text:p text:style-name="al">Uitsluitend degene die tijdig een zienswijze hebben ingediend, hebben de mogelijkheid in beroep te gaan bij de rechtbank tegen het definitieve projectplan.</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vragen kunt u contact opnemen met de projectleider Bart Engels. Deze is bereikbaar op telefoonnummer 06 515 887 83 of per mail via <text:a xlink:href="mailto:bengels@aaenmaas.nl" xlink:type="simple">bengels@aaenmaas.nl</text:a> </text:p>
            <text:p text:style-name="al">U kunt ook contact opnemen met de assistent-projectleider Joost Jansen op telefoonnummer 06 515 753 18 of per mail <text:a xlink:href="mailto:joostjansen@aaenmaas.nl" xlink:type="simple">joostjansen@aaenmaas.nl</text:a>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7 januar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waterwet Ripseweg</meta:user-defined>
    <meta:user-defined meta:name="DCTERMS.W3CDTF/DCTERMS.available">2020-01-17</meta:user-defined>
    <meta:user-defined meta:name="OVERHEIDop.externeBijlage">Projectplan 2 Ripseweg|exb-2020-2323</meta:user-defined>
    <meta:user-defined meta:name="DCTERMS.W3CDTF/OVERHEIDop.jaargang">2020</meta:user-defined>
    <meta:user-defined meta:name="OVERHEIDop.publicationIssue">454</meta:user-defined>
    <meta:user-defined meta:name="OVERHEIDop.WsbID/DC.identifier">wsb-2020-454</meta:user-defined>
    <meta:user-defined meta:name="OVERHEIDop.versieInformatie"/>
  </office:meta>
</office:document-meta>
</file>