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ten behoeve van beregening uit watergang Buurser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water ten behoeve van beregening uit watergang Buurserbeek</text:p>
            <text:p text:style-name="common-al">Locatie: nabij Markslagweg 1 te Haaksbergen</text:p>
            <text:p text:style-name="common-al">Zaaknummer: WRIJVERG-2-124524</text:p>
            <text:p text:style-name="common-al">Datum bekendmaking beschikking: 20-4-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53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55347.044 462235.095</meta:user-defined>
    <meta:user-defined meta:name="DC.title">Verleende watervergunning, voor het onttrekken van oppervlaktewater ten behoeve van beregening uit watergang Buurserbeek</meta:user-defined>
    <meta:user-defined meta:name="OVERHEID.PostcodeHuisnummer/OVERHEIDop.postcodeHuisnummer">7481RE 1</meta:user-defined>
    <meta:user-defined meta:name="OVERHEIDop.straatnaam">Markslagweg</meta:user-defined>
    <meta:user-defined meta:name="OVERHEIDop.woonplaats">Haaksbergen</meta:user-defined>
    <meta:user-defined meta:name="DCTERMS.W3CDTF/DCTERMS.available">2020-04-28</meta:user-defined>
    <meta:user-defined meta:name="DCTERMS.W3CDTF/OVERHEIDop.jaargang">2020</meta:user-defined>
    <meta:user-defined meta:name="OVERHEIDop.publicationIssue">4534</meta:user-defined>
    <meta:user-defined meta:name="OVERHEIDop.WsbID/DC.identifier">wsb-2020-4534</meta:user-defined>
    <meta:user-defined meta:name="OVERHEIDop.versieInformatie"/>
  </office:meta>
</office:document-meta>
</file>