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b.v. beregen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grondwater t.b.v. beregening</text:p>
            <text:p text:style-name="common-al">Locatie: Tatelaarweg 36, Didam</text:p>
            <text:p text:style-name="common-al">Zaaknummer: WRIJVERG-2-121384</text:p>
            <text:p text:style-name="common-al">Datum bekendmaking beschikking: 22-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3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3496 439222</meta:user-defined>
    <meta:user-defined meta:name="DC.title">Verleende watervergunning, voor het onttrekken van grondwater t.b.v. beregening</meta:user-defined>
    <meta:user-defined meta:name="OVERHEID.PostcodeHuisnummer/OVERHEIDop.postcodeHuisnummer">6941RB 36</meta:user-defined>
    <meta:user-defined meta:name="OVERHEIDop.straatnaam">Tatelaarweg</meta:user-defined>
    <meta:user-defined meta:name="OVERHEIDop.woonplaats">Didam</meta:user-defined>
    <meta:user-defined meta:name="DCTERMS.W3CDTF/DCTERMS.available">2020-04-28</meta:user-defined>
    <meta:user-defined meta:name="DCTERMS.W3CDTF/OVERHEIDop.jaargang">2020</meta:user-defined>
    <meta:user-defined meta:name="OVERHEIDop.publicationIssue">4533</meta:user-defined>
    <meta:user-defined meta:name="OVERHEIDop.WsbID/DC.identifier">wsb-2020-4533</meta:user-defined>
    <meta:user-defined meta:name="OVERHEIDop.versieInformatie"/>
  </office:meta>
</office:document-meta>
</file>