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bij Carnisseweg 69 in Barendre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plaatsen van een grondkerende constructie bij Carnisseweg 69 in Barendrecht, dossiernummer VTH2020-1611. </text:p>
            <text:p text:style-name="common-al">Start bezwaartermijn (6 weken): 23 april 2020. De vergunning ligt ter inzage bij waterschap Hollandse Delta te Ridderkerk. U kunt hiervoor een afspraak maken met de afdeling Vergunningverlening,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2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2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2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4602.256 430038.701</meta:user-defined>
    <meta:user-defined meta:name="DC.title">Het plaatsen van een grondkerende constructie bij Carnisseweg 69 in Barendrecht</meta:user-defined>
    <meta:user-defined meta:name="OVERHEID.PostcodeHuisnummer/OVERHEIDop.postcodeHuisnummer">2993AD 69</meta:user-defined>
    <meta:user-defined meta:name="OVERHEIDop.straatnaam">Carnisseweg</meta:user-defined>
    <meta:user-defined meta:name="OVERHEIDop.woonplaats">Barendrecht</meta:user-defined>
    <meta:user-defined meta:name="DCTERMS.W3CDTF/DCTERMS.available">2020-04-28</meta:user-defined>
    <meta:user-defined meta:name="DCTERMS.W3CDTF/OVERHEIDop.jaargang">2020</meta:user-defined>
    <meta:user-defined meta:name="OVERHEIDop.publicationIssue">4522</meta:user-defined>
    <meta:user-defined meta:name="OVERHEIDop.WsbID/DC.identifier">wsb-2020-4522</meta:user-defined>
    <meta:user-defined meta:name="OVERHEIDop.versieInformatie"/>
  </office:meta>
</office:document-meta>
</file>