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504 verleende vergunning voor het kruisen van de waterkering en weg met een persing en een waterloop met een sleepzinker ten behoeve van een kabel bij Buitengouwweg 2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de waterkering en weg met een persing en een waterloop met een sleepzinker ten behoeve van een kabel bij Buitengouwweg 2 Middelie</meta:user-defined>
    <dc:language>nl</dc:language>
    <meta:user-defined meta:name="OVERHEID.EPSG28992/DC.spatial">130529.637 503924.345</meta:user-defined>
    <meta:user-defined meta:name="DC.title">20.0076504 verleende vergunning voor het kruisen van de waterkering en weg met een persing en een waterloop met een sleepzinker ten behoeve van een kabel bij Buitengouwweg 2 Middelie</meta:user-defined>
    <meta:user-defined meta:name="OVERHEID.PostcodeHuisnummer/OVERHEIDop.postcodeHuisnummer">1472GD 3</meta:user-defined>
    <meta:user-defined meta:name="OVERHEIDop.straatnaam">Buitengouwweg</meta:user-defined>
    <meta:user-defined meta:name="OVERHEIDop.woonplaats">Middelie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21</meta:user-defined>
    <meta:user-defined meta:name="OVERHEIDop.WsbID/DC.identifier">wsb-2020-4521</meta:user-defined>
    <meta:user-defined meta:name="OVERHEIDop.versieInformatie"/>
  </office:meta>
</office:document-meta>
</file>