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kabel en een boogzinker aan de 1e Kruisweg 22 in Oud-Beijerland, Hoeksche Waar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leggen van een kabel en een boogzinker aan de 1e Kruisweg 22 in Oud-Beijerland, Hoeksche Waard, dossiernummer VTH2020-0472. </text:p>
            <text:p text:style-name="common-al">Start bezwaartermijn (6 weken): 23 april 2020. De vergunning ligt ter inzage bij waterschap Hollandse Delta te Ridderkerk. U kunt hiervoor een afspraak maken met de afdeling Vergunningverlening,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 </text:p>
            <text:p text:style-name="common-al">Voorlopige voorziening </text:p>
            <text:p text:style-name="common-al">Het indienen van bezwaar heeft geen schorsende werking daarom kunt u tevens de Voorzieningenrechtervan de Rechtbank Rotterdam, Sector Bestuursrecht, verzoeken een voorlopige voorziening te treffen. Het postadres van deze Voorzieningenrechter is Postbus 50950, 3007 BL Rotterdam.</text:p>
            <text:p text:style-name="common-al"> 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2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2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2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6495 424070</meta:user-defined>
    <meta:user-defined meta:name="DC.title">Het leggen van een kabel en een boogzinker aan de 1e Kruisweg 22 in Oud-Beijerland, Hoeksche Waard</meta:user-defined>
    <meta:user-defined meta:name="OVERHEID.PostcodeHuisnummer/OVERHEIDop.postcodeHuisnummer">3262LL 22</meta:user-defined>
    <meta:user-defined meta:name="OVERHEIDop.straatnaam">1e Kruisweg</meta:user-defined>
    <meta:user-defined meta:name="OVERHEIDop.woonplaats">Oud-Beijerland</meta:user-defined>
    <meta:user-defined meta:name="DCTERMS.W3CDTF/DCTERMS.available">2020-04-28</meta:user-defined>
    <meta:user-defined meta:name="DCTERMS.W3CDTF/OVERHEIDop.jaargang">2020</meta:user-defined>
    <meta:user-defined meta:name="OVERHEIDop.publicationIssue">4520</meta:user-defined>
    <meta:user-defined meta:name="OVERHEIDop.WsbID/DC.identifier">wsb-2020-4520</meta:user-defined>
    <meta:user-defined meta:name="OVERHEIDop.versieInformatie"/>
  </office:meta>
</office:document-meta>
</file>