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Molenbroekse Loop en Peelse Loop </text:p>
      <text:section text:name="regeling_id1-3-2" text:style-name="regeling">
        <text:section text:name="aanhef_id1-3-2-1" text:style-name="aanhef">
          <text:section text:name="preambule_id1-3-2-1-1" text:style-name="preambule">
            <text:p text:style-name="al">Inzagetermijn van 17 januari 2020 tot en met 28 februari 2020</text:p>
            <text:p text:style-name="al"/>
            <text:p text:style-name="al">Het Dagelijks Bestuur van waterschap Aa en Maas heeft op 7 januari 2020 het ontwerp-projectplan Molenbroekse Loop - Peelse Loop vastgesteld. </text:p>
          </text:section>
          <text:section text:name="afkondiging_id1-3-2-1-2" text:style-name="afkondiging">
            <text:p text:style-name="afkondiging_top"/>
            <text:p text:style-name="al">
            <text:span text:style-name="nadrukvet">Maatregelen</text:span>
          </text:p>
            <text:p text:style-name="al">Met dit projectplan worden diverse maatregelen genomen om de afwatering van de Molenbroekse Loop te verbeteren en de afwatering van enkele watergangen rondom Gemert te verbeteren. Hiermee wordt beoogd het peilbeheer rondom Gemert te optimaliseren zodat het waterschap beter in staat is om klimaatextremen (droogte en neerslagpieken) op te vangen. </text:p>
            <text:p text:style-name="al"/>
            <text:p text:style-name="al">
            <text:span text:style-name="nadrukvet">Inzage</text:span>
          </text:p>
            <text:p text:style-name="al">Het ontwerp-projectplan kunt u vinden op: <text:a xlink:href="http://www.aaenmaas.nl/goorloopsnelleloop" xlink:type="simple">www.aaenmaas.nl/goorloopsnelleloop</text:a>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
            <text:span text:style-name="nadrukvet">Zienswijzen</text:span>
          </text:p>
            <text:p text:style-name="al">Belanghebbenden kunnen gedurende de termijn van ter inzagelegging hun zienswijzen indienen tegen dit ontwerpbesluit. Zienswijzen kunnen schriftelijk worden ingediend. </text:p>
            <text:p text:style-name="al">U kunt uw zienswijzen sturen aan het Dagelijks Bestuur van waterschap Aa en Maas, Postbus 5049, 5201 GA ’s-Hertogenbosch.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de projectleider Bart Engels. Deze is bereikbaar op telefoonnummer 06 515 887 83 of per mail via <text:a xlink:href="mailto:bengels@aaenmaas.nl" xlink:type="simple">bengels@aaenmaas.nl</text:a> </text:p>
            <text:p text:style-name="al">U kunt ook contact opnemen met de assistent-projectleider Joost Jansen op tel. nr 06 515 753 18 of per mail <text:a xlink:href="mailto:joostjansen@aaenmaas.nl" xlink:type="simple">joostjansen@aaenmaas.nl</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7 jan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Molenbroekse Loop en Peelse Loop</meta:user-defined>
    <meta:user-defined meta:name="DCTERMS.W3CDTF/DCTERMS.available">2020-01-17</meta:user-defined>
    <meta:user-defined meta:name="OVERHEIDop.externeBijlage">Projectplan 1 Molenbroekse Loop en Peelse Loop|exb-2020-2319</meta:user-defined>
    <meta:user-defined meta:name="DCTERMS.W3CDTF/OVERHEIDop.jaargang">2020</meta:user-defined>
    <meta:user-defined meta:name="OVERHEIDop.publicationIssue">452</meta:user-defined>
    <meta:user-defined meta:name="OVERHEIDop.WsbID/DC.identifier">wsb-2020-452</meta:user-defined>
    <meta:user-defined meta:name="OVERHEIDop.versieInformatie"/>
  </office:meta>
</office:document-meta>
</file>