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van kabels en vervangen van handholes aan de Laan der Verenigde Naties 7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mleggen van kabels en vervangen van handholes aan de Laan der Verenigde Naties 75 in Dordrecht, dossiernummer VTH2020-0545. </text:p>
            <text:p text:style-name="common-al">Start bezwaartermijn (6 weken): 23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08.051 424450.458</meta:user-defined>
    <meta:user-defined meta:name="DC.title">Het omleggen van kabels en vervangen van handholes aan de Laan der Verenigde Naties 75 in Dordrecht</meta:user-defined>
    <meta:user-defined meta:name="OVERHEID.PostcodeHuisnummer/OVERHEIDop.postcodeHuisnummer">3316AK 75</meta:user-defined>
    <meta:user-defined meta:name="OVERHEIDop.straatnaam">Laan der Verenigde Naties</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4518</meta:user-defined>
    <meta:user-defined meta:name="OVERHEIDop.WsbID/DC.identifier">wsb-2020-4518</meta:user-defined>
    <meta:user-defined meta:name="OVERHEIDop.versieInformatie"/>
  </office:meta>
</office:document-meta>
</file>