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387 verleende vergunning voor in open ontgraving leggen van een kabel in de lengterichting van de waterkeriing die tevens wordt gekruist thv Rijksweg 3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1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leggen van een kabel in de lengterichting van de waterkeriing die tevens wordt gekruist thv Rijksweg 39 in Sint Maartensvlotbrug</meta:user-defined>
    <dc:language>nl</dc:language>
    <meta:user-defined meta:name="OVERHEID.EPSG28992/DC.spatial">109089.57 533397.095</meta:user-defined>
    <meta:user-defined meta:name="DC.title">20.0076387 verleende vergunning voor in open ontgraving leggen van een kabel in de lengterichting van de waterkeriing die tevens wordt gekruist thv Rijksweg 39 in Sint Maartensvlotbrug</meta:user-defined>
    <meta:user-defined meta:name="OVERHEID.PostcodeHuisnummer/OVERHEIDop.postcodeHuisnummer">1753EC 37</meta:user-defined>
    <meta:user-defined meta:name="OVERHEIDop.straatnaam">Rijksweg</meta:user-defined>
    <meta:user-defined meta:name="OVERHEIDop.woonplaats">Sint Maartensvlotbrug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17</meta:user-defined>
    <meta:user-defined meta:name="OVERHEIDop.WsbID/DC.identifier">wsb-2020-4517</meta:user-defined>
    <meta:user-defined meta:name="OVERHEIDop.versieInformatie"/>
  </office:meta>
</office:document-meta>
</file>