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2 woningen met kelder in een secundaire waterkering op een perceel nabij Molendijk 5a in Numansdorp</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realiseren van 2 woningen met kelder in een regionale kering op een perceel nabij Molendijk 5a in Numansdorp, dossiernummer VTH193188. </text:p>
            <text:p text:style-name="common-al">Start bezwaartermijn (6 weken): 23 april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april 2020</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1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1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1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202.7 415710</meta:user-defined>
    <meta:user-defined meta:name="DC.title">Het realiseren van 2 woningen met kelder in een secundaire waterkering op een perceel nabij Molendijk 5a in Numansdorp</meta:user-defined>
    <meta:user-defined meta:name="OVERHEID.PostcodeHuisnummer/OVERHEIDop.postcodeHuisnummer">3281LT 5</meta:user-defined>
    <meta:user-defined meta:name="OVERHEIDop.straatnaam">Molendijk</meta:user-defined>
    <meta:user-defined meta:name="OVERHEIDop.woonplaats">Numansdorp</meta:user-defined>
    <meta:user-defined meta:name="DCTERMS.W3CDTF/DCTERMS.available">2020-04-28</meta:user-defined>
    <meta:user-defined meta:name="DCTERMS.W3CDTF/OVERHEIDop.jaargang">2020</meta:user-defined>
    <meta:user-defined meta:name="OVERHEIDop.publicationIssue">4516</meta:user-defined>
    <meta:user-defined meta:name="OVERHEIDop.WsbID/DC.identifier">wsb-2020-4516</meta:user-defined>
    <meta:user-defined meta:name="OVERHEIDop.versieInformatie"/>
  </office:meta>
</office:document-meta>
</file>