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N334 en N375 tussen Zwartsluis en Meppel in de gemeente Steenwijkerland en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faunapassages in regionale waterkering Zwartsluis-Meppel, het aanbrengen van rasters op de waterkering en in de beschermingszone en het aanbrengen van een dam met duiker in primaire watergang W8250, langs de N334 en N375 tussen Zwartsluis en Meppel in de gemeente Steenwijkerland en Zwartewaterland. (<text:span text:style-name="nadrukcur">dossiernummer Z/20/032158; verzenddatum 23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1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65.054 521104.108</meta:user-defined>
    <meta:user-defined meta:name="DC.title">Watervergunning voor de locatie langs de N334 en N375 tussen Zwartsluis en Meppel in de gemeente Steenwijkerland en Zwartewaterland</meta:user-defined>
    <meta:user-defined meta:name="OVERHEID.PostcodeHuisnummer/OVERHEIDop.postcodeHuisnummer">7946LZ 15</meta:user-defined>
    <meta:user-defined meta:name="OVERHEIDop.straatnaam">Zomerdijk</meta:user-defined>
    <meta:user-defined meta:name="OVERHEIDop.woonplaats">Wanneperveen</meta:user-defined>
    <meta:user-defined meta:name="DCTERMS.W3CDTF/DCTERMS.available">2020-04-28</meta:user-defined>
    <meta:user-defined meta:name="DCTERMS.W3CDTF/OVERHEIDop.jaargang">2020</meta:user-defined>
    <meta:user-defined meta:name="OVERHEIDop.publicationIssue">4512</meta:user-defined>
    <meta:user-defined meta:name="OVERHEIDop.WsbID/DC.identifier">wsb-2020-4512</meta:user-defined>
    <meta:user-defined meta:name="OVERHEIDop.versieInformatie"/>
  </office:meta>
</office:document-meta>
</file>