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6298 verleende vergunning voor het verwijderen van de bestaande en het aanbrengen van een nieuwe afmeerconstructie tegenover Nauernasche Vaartdijk 64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1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1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1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de bestaande en het aanbrengen van een nieuwe afmeerconstructie tegenover Nauernasche Vaartdijk 64 in Westzaan</meta:user-defined>
    <dc:language>nl</dc:language>
    <meta:user-defined meta:name="OVERHEID.EPSG28992/DC.spatial">112709.561 497474.284</meta:user-defined>
    <meta:user-defined meta:name="DC.title">20.0076298 verleende vergunning voor het verwijderen van de bestaande en het aanbrengen van een nieuwe afmeerconstructie tegenover Nauernasche Vaartdijk 64 in Westzaan</meta:user-defined>
    <meta:user-defined meta:name="OVERHEID.PostcodeHuisnummer/OVERHEIDop.postcodeHuisnummer">1551BA 64</meta:user-defined>
    <meta:user-defined meta:name="OVERHEIDop.straatnaam">Nauernasche Vaartdijk</meta:user-defined>
    <meta:user-defined meta:name="OVERHEIDop.woonplaats">Westzaan</meta:user-defined>
    <meta:user-defined meta:name="DCTERMS.W3CDTF/DCTERMS.available">2020-04-28</meta:user-defined>
    <meta:user-defined meta:name="DCTERMS.W3CDTF/OVERHEIDop.jaargang">2020</meta:user-defined>
    <meta:user-defined meta:name="OVERHEIDop.publicationIssue">4510</meta:user-defined>
    <meta:user-defined meta:name="OVERHEIDop.WsbID/DC.identifier">wsb-2020-4510</meta:user-defined>
    <meta:user-defined meta:name="OVERHEIDop.versieInformatie"/>
  </office:meta>
</office:document-meta>
</file>