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  <text:list-style style:name="id1-3-2-1-1-8-3">
      <text:list-level-style-bullet text:bullet-char="." text:level="1">
        <style:list-level-properties text:min-label-width="10mm"/>
      </text:list-level-style-bullet>
    </text:list-style>
    <text:list-style style:name="id1-3-2-1-1-8-4">
      <text:list-level-style-bullet text:bullet-char="." text:level="1">
        <style:list-level-properties text:min-label-width="10mm"/>
      </text:list-level-style-bullet>
    </text:list-style>
    <text:list-style style:name="id1-3-2-1-1-8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en aanvulling Personeelshandboek Waterschap De D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;</text:p>
            <text:p text:style-name="common-al">gelet op het voorstel d.d. 21 april 2020, kenmerk Z61462 / B1384, om enkele regelingen van het Personeelshandboek te wijzigen en het Personeelshandboek aan te vullen met enkele regelingen;</text:p>
            <text:p text:style-name="common-al">mede gelet op artikel 84 en artikel 95 van de Waterschapswet en artikel 2 onderdeel O van de Bestuurlijke bevoegdhedenregeling Waterschap De Dommel 2010;</text:p>
            <text:p text:style-name="common-al">
            <text:span text:style-name="nadrukvet">besluit:</text:span>
          </text:p>
            <text:list text:style-name="id1-3-2-1-1-5">
              <text:list-item text:style-override="id1-3-2-1-1-5-1">
                <text:number>I.</text:number>
                <text:p text:style-name="al">De hierna genoemde hoofdstukken van het Personeelshandboek Waterschap De Dommel, versie 1.0, met ingang van 1 mei 2020 in te trekken.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Fietsenregeling</text:p>
              </text:list-item>
              <text:list-item text:style-override="id1-3-2-1-1-6-2">
                <text:number>.</text:number>
                <text:p text:style-name="al">Gouden regels informatieveiligheid</text:p>
              </text:list-item>
            </text:list>
            <text:list text:style-name="id1-3-2-1-1-7">
              <text:list-item text:style-override="id1-3-2-1-1-7-1">
                <text:number>II.</text:number>
                <text:p text:style-name="al">In te stemmen met de vaststelling van de hierna genoemde regelingen en deze regelingen op te nemen in het Personeelshandboek Waterschap De Dommel, versie 2.0 en per 1 mei 2020 in werking te laten treden.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Fietsenregeling</text:p>
              </text:list-item>
              <text:list-item text:style-override="id1-3-2-1-1-8-2">
                <text:number>.</text:number>
                <text:p text:style-name="al">Flexibel werken (meer- en minderwerk)</text:p>
              </text:list-item>
              <text:list-item text:style-override="id1-3-2-1-1-8-3">
                <text:number>.</text:number>
                <text:p text:style-name="al">Gouden regels informatieveiligheid</text:p>
              </text:list-item>
              <text:list-item text:style-override="id1-3-2-1-1-8-4">
                <text:number>.</text:number>
                <text:p text:style-name="al">Gedragsregeling voor de digitale werkomgeving</text:p>
              </text:list-item>
              <text:list-item text:style-override="id1-3-2-1-1-8-5">
                <text:number>.</text:number>
                <text:p text:style-name="al">Wachtdienstregeling</text:p>
              </text:list-item>
            </text:list>
            <text:p text:style-name="common-al">Aldus vastgesteld op 21 april 2020</text:p>
            <text:p text:style-name="common-al">Het dagelijks bestuur, </text:p>
            <text:p text:style-name="common-al">De watergraaf, de secretaris, </text:p>
            <text:p text:style-name="last-al">E. de Ridder A. Dekk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Bestuur | Organisatie en beleid</meta:user-defined>
    <meta:user-defined meta:name="DC.source">hoofdstuk XI van de Waterschapswet]|[1.0:c:BWBR0005108&amp;hoofdstuk=XI&amp;g=2020-01-01</meta:user-defined>
    <meta:user-defined meta:name="DC.source">hoofdstuk XII van de Waterschapswet]|[1.0:c:BWBR0005108&amp;hoofdstuk=XII&amp;g=2020-01-01</meta:user-defined>
    <meta:user-defined meta:name="DC.source">https://decentrale.regelgeving.overheid.nl/cvdr/xhtmloutput/Historie/Waterschap%20De%20Dommel/272351/CVDR272351_5.html</meta:user-defined>
    <meta:user-defined meta:name="OVERHEIDop.referentienummer">Z61462 / B1384</meta:user-defined>
    <meta:user-defined meta:name="DCTERMS.abstract">mede gelet op artikel 84 en artikel 95 van de Waterschapswet en artikel 2 onderdeel O van de Bestuurlijke bevoegdhedenregeling Waterschap De Dommel 2010</meta:user-defined>
    <meta:user-defined meta:name="DCTERMS.alternative">Personeelshandboek Waterschap De Dommel</meta:user-defined>
    <dc:language>nl</dc:language>
    <meta:user-defined meta:name="OVERHEID.Waterschap/DC.spatial">Waterschap De Dommel</meta:user-defined>
    <meta:user-defined meta:name="DC.title">Besluit wijziging en aanvulling Personeelshandboek Waterschap De Dommel.</meta:user-defined>
    <meta:user-defined meta:name="DCTERMS.W3CDTF/DCTERMS.available">2020-05-01</meta:user-defined>
    <meta:user-defined meta:name="OVERHEIDop.externeBijlage">Personeelshandboek Waterschap De Dommel versie 2.0|exb-2020-22006</meta:user-defined>
    <meta:user-defined meta:name="DCTERMS.W3CDTF/OVERHEIDop.jaargang">2020</meta:user-defined>
    <meta:user-defined meta:name="OVERHEIDop.publicationIssue">4508</meta:user-defined>
    <meta:user-defined meta:name="OVERHEIDop.WsbID/DC.identifier">wsb-2020-4508</meta:user-defined>
    <meta:user-defined meta:name="OVERHEIDop.versieInformatie"/>
  </office:meta>
</office:document-meta>
</file>