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76234 verleende vergunning voor het aanleggen van kabels en plaatsen van een kast binnen de invloesfeer van de regionale waterkering bij Westfriesedijk 14a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507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507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507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kabels en plaatsen van een kast binnen de invloesfeer van de regionale waterkering bij Westfriesedijk 14a in Warmenhuizen</meta:user-defined>
    <dc:language>nl</dc:language>
    <meta:user-defined meta:name="OVERHEID.EPSG28992/DC.spatial">109789.19 524167.34</meta:user-defined>
    <meta:user-defined meta:name="DC.title">20.0076234 verleende vergunning voor het aanleggen van kabels en plaatsen van een kast binnen de invloesfeer van de regionale waterkering bij Westfriesedijk 14a in Warmenhuizen</meta:user-defined>
    <meta:user-defined meta:name="OVERHEID.PostcodeHuisnummer/OVERHEIDop.postcodeHuisnummer">1749CT 14</meta:user-defined>
    <meta:user-defined meta:name="OVERHEIDop.straatnaam">Westfriesedijk</meta:user-defined>
    <meta:user-defined meta:name="OVERHEIDop.woonplaats">Warmenhuizen</meta:user-defined>
    <meta:user-defined meta:name="DCTERMS.W3CDTF/DCTERMS.available">2020-04-28</meta:user-defined>
    <meta:user-defined meta:name="DCTERMS.W3CDTF/OVERHEIDop.jaargang">2020</meta:user-defined>
    <meta:user-defined meta:name="OVERHEIDop.publicationIssue">4507</meta:user-defined>
    <meta:user-defined meta:name="OVERHEIDop.WsbID/DC.identifier">wsb-2020-4507</meta:user-defined>
    <meta:user-defined meta:name="OVERHEIDop.versieInformatie"/>
  </office:meta>
</office:document-meta>
</file>