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049 verleende vergunning voor het plaatsen van straatverlichting aan het Baatland, Binnenluiendijk, Achter op 't Zand en Westerdijk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straatverlichting aan het Baatland, Binnenluiendijk, Achter op 't Zand en Westerdijk in Hoorn</meta:user-defined>
    <dc:language>nl</dc:language>
    <meta:user-defined meta:name="OVERHEID.EPSG28992/DC.spatial">132877.485 516652.583</meta:user-defined>
    <meta:user-defined meta:name="DC.title">20.0076049 verleende vergunning voor het plaatsen van straatverlichting aan het Baatland, Binnenluiendijk, Achter op 't Zand en Westerdijk in Hoorn</meta:user-defined>
    <meta:user-defined meta:name="OVERHEID.PostcodeHuisnummer/OVERHEIDop.postcodeHuisnummer">1621AC 32</meta:user-defined>
    <meta:user-defined meta:name="OVERHEIDop.straatnaam">Achter op 't Zand</meta:user-defined>
    <meta:user-defined meta:name="OVERHEIDop.woonplaats">Hoorn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03</meta:user-defined>
    <meta:user-defined meta:name="OVERHEIDop.WsbID/DC.identifier">wsb-2020-4503</meta:user-defined>
    <meta:user-defined meta:name="OVERHEIDop.versieInformatie"/>
  </office:meta>
</office:document-meta>
</file>