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6027 verleende vergunning voor het leggen van een kabel langs wegen en waterlopen van Gerrit de Vriesweg 38 tot Vleetweg 10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0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0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wegen en waterlopen van Gerrit de Vriesweg 38 tot Vleetweg 10 in Andijk</meta:user-defined>
    <dc:language>nl</dc:language>
    <meta:user-defined meta:name="OVERHEID.EPSG28992/DC.spatial">143069.02 526283.834</meta:user-defined>
    <meta:user-defined meta:name="DC.title">20.0076027 verleende vergunning voor het leggen van een kabel langs wegen en waterlopen van Gerrit de Vriesweg 38 tot Vleetweg 10 in Andijk</meta:user-defined>
    <meta:user-defined meta:name="OVERHEIDop.straatnaam">Vleetweg</meta:user-defined>
    <meta:user-defined meta:name="OVERHEIDop.woonplaats">Andijk</meta:user-defined>
    <meta:user-defined meta:name="DCTERMS.W3CDTF/DCTERMS.available">2020-04-28</meta:user-defined>
    <meta:user-defined meta:name="DCTERMS.W3CDTF/OVERHEIDop.jaargang">2020</meta:user-defined>
    <meta:user-defined meta:name="OVERHEIDop.publicationIssue">4502</meta:user-defined>
    <meta:user-defined meta:name="OVERHEIDop.WsbID/DC.identifier">wsb-2020-4502</meta:user-defined>
    <meta:user-defined meta:name="OVERHEIDop.versieInformatie"/>
  </office:meta>
</office:document-meta>
</file>