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gnola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1793) het onttrekken van grondwater bij het plaatsen van een laadpaal ter hoogte van Vignolastraat in Rotterdam. Op 17 januari 2020 wordt er grondwater onttrokken met een debiet van maximaal 5 m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90 439181</meta:user-defined>
    <meta:user-defined meta:name="DC.title">Melding voor het onttrekken van grondwater, Vignolastraat in Rotterdam.</meta:user-defined>
    <meta:user-defined meta:name="OVERHEID.PostcodeHuisnummer/OVERHEIDop.postcodeHuisnummer">3066BP 22</meta:user-defined>
    <meta:user-defined meta:name="OVERHEIDop.straatnaam">Vignolastraat</meta:user-defined>
    <meta:user-defined meta:name="OVERHEIDop.woonplaats">Rotter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450</meta:user-defined>
    <meta:user-defined meta:name="OVERHEIDop.WsbID/DC.identifier">wsb-2020-450</meta:user-defined>
    <meta:user-defined meta:name="OVERHEIDop.versieInformatie"/>
  </office:meta>
</office:document-meta>
</file>