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Dwarssloot Oost in Onna</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bodem- en taludbescherming in primaire watergang W8405 ter plaatse van een kruisende gasleiding aan de Dwarssloot Oost in Onna (<text:span text:style-name="nadrukcur">dossiernummer Z/20/032709; verzenddatum 23 april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49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9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9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6199 531301</meta:user-defined>
    <meta:user-defined meta:name="DC.title">Watervergunning voor de locatie aan de Dwarssloot Oost in Onna</meta:user-defined>
    <meta:user-defined meta:name="OVERHEID.PostcodeHuisnummer/OVERHEIDop.postcodeHuisnummer">8343VB 8</meta:user-defined>
    <meta:user-defined meta:name="OVERHEIDop.straatnaam">Dwarssloot-Oost</meta:user-defined>
    <meta:user-defined meta:name="OVERHEIDop.woonplaats">Zuidveen</meta:user-defined>
    <meta:user-defined meta:name="DCTERMS.W3CDTF/DCTERMS.available">2020-04-28</meta:user-defined>
    <meta:user-defined meta:name="DCTERMS.W3CDTF/OVERHEIDop.jaargang">2020</meta:user-defined>
    <meta:user-defined meta:name="OVERHEIDop.publicationIssue">4496</meta:user-defined>
    <meta:user-defined meta:name="OVERHEIDop.WsbID/DC.identifier">wsb-2020-4496</meta:user-defined>
    <meta:user-defined meta:name="OVERHEIDop.versieInformatie"/>
  </office:meta>
</office:document-meta>
</file>