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plaatsen van een huisaansluiting aan de IJsseldijk 50 a te Vorch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plaatsen van een huisaansluiting in de kernzone van een primaire kering aan de IJsseldijk 50 a te Vorchten.</text:p>
            <text:p text:style-name="common-al">De vergunning is verzonden op 23 april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8 april 2020 tot en met 8 jun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Hendriks (vergunningverlener) via telefoonnummer: 06 46 80 55 52.</text:p>
            <text:p text:style-name="common-al">Voor procedurele vragen kunt u contact opnemen met mevrouw Verwoert (administratief medewerker) via telefoonnummer: 06 15 89 20 32.</text:p>
            <text:p text:style-name="last-al">Het nummer van de vergunning is Z2020-001383/D2020-1007848</text:p>
            <text:p text:style-name="tekst_bottom"/>
          </text:section>
        </text:section>
        <text:section text:name="zakelijke-mededeling-sluiting_id1-3-2-2" text:style-name="zakelijke-mededeling-sluiting">
          <text:section text:name="ondertekening_id1-3-2-2-1">
            <text:p><text:span text:style-name="functie">Waterschap Vallei en Veluwe, Apeldoorn, 28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495</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95</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95</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1383/D2020-1007848</meta:user-defined>
    <meta:user-defined meta:name="DCTERMS.abstract">het verplaatsen van een huisaansluiting aan de IJsseldijk 50 a te Vorchten</meta:user-defined>
    <dc:language>nl</dc:language>
    <meta:user-defined meta:name="OVERHEID.EPSG28992/DC.spatial">205059 489775</meta:user-defined>
    <meta:user-defined meta:name="DC.title">Bekendmaking watervergunning voor het verplaatsen van een huisaansluiting aan de IJsseldijk 50 a te Vorchten</meta:user-defined>
    <meta:user-defined meta:name="OVERHEID.PostcodeHuisnummer/OVERHEIDop.postcodeHuisnummer">8193KA 50</meta:user-defined>
    <meta:user-defined meta:name="OVERHEIDop.straatnaam">IJsseldijk</meta:user-defined>
    <meta:user-defined meta:name="OVERHEIDop.woonplaats">Vorchten</meta:user-defined>
    <meta:user-defined meta:name="DCTERMS.W3CDTF/DCTERMS.available">2020-04-28</meta:user-defined>
    <meta:user-defined meta:name="DCTERMS.W3CDTF/OVERHEIDop.jaargang">2020</meta:user-defined>
    <meta:user-defined meta:name="OVERHEIDop.externeBijlage">situatietekening|exb-2020-21960</meta:user-defined>
    <meta:user-defined meta:name="OVERHEIDop.publicationIssue">4495</meta:user-defined>
    <meta:user-defined meta:name="OVERHEIDop.WsbID/DC.identifier">wsb-2020-4495</meta:user-defined>
    <meta:user-defined meta:name="OVERHEIDop.versieInformatie"/>
  </office:meta>
</office:document-meta>
</file>