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ten zuidoosten van het knooppunt Hoogeveen (N58/A3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plaatsen van een hekwerk en het aanbrengen van beplanting ten behoeve van de aanleg en inrichting van een zonnepark ten zuidoosten van het knooppunt Hoogeveen (N58/A37) (<text:span text:style-name="nadrukcur">dossiernummer Z/20/032384; verzenddatum 23 april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494</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94</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94</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27523 524525</meta:user-defined>
    <meta:user-defined meta:name="DC.title">Watervergunning voor de locatie ten zuidoosten van het knooppunt Hoogeveen (N58/A37)</meta:user-defined>
    <meta:user-defined meta:name="OVERHEID.PostcodeHuisnummer/OVERHEIDop.postcodeHuisnummer">7907GE 5</meta:user-defined>
    <meta:user-defined meta:name="OVERHEIDop.straatnaam">het Oosterveld</meta:user-defined>
    <meta:user-defined meta:name="OVERHEIDop.woonplaats">Hoogeveen</meta:user-defined>
    <meta:user-defined meta:name="DCTERMS.W3CDTF/DCTERMS.available">2020-04-28</meta:user-defined>
    <meta:user-defined meta:name="DCTERMS.W3CDTF/OVERHEIDop.jaargang">2020</meta:user-defined>
    <meta:user-defined meta:name="OVERHEIDop.publicationIssue">4494</meta:user-defined>
    <meta:user-defined meta:name="OVERHEIDop.WsbID/DC.identifier">wsb-2020-4494</meta:user-defined>
    <meta:user-defined meta:name="OVERHEIDop.versieInformatie"/>
  </office:meta>
</office:document-meta>
</file>