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IJsseldijk 37 in Diepen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tijdelijk ontgraven en weer aanvullen met grond voor het bouwen van een woning met fundering en het aanbrengen van een septic tank  aan de IJsseldijk 37(<text:span text:style-name="nadrukcur">dossiernummer Z/20/032537; verzenddatum 23 april 2020</text:span>). </text:p>
              </text:list-item>
            </text:list>
            <text:p text:style-name="common-al"/>
            <text:p text:style-name="common-al">Het dagelijks bestuur van het Waterschap Drents Overijsselse Delta heeft besloten de navolgende vergunning (onder voorschriften) op grond van de Waterwet deels in te trekken:</text:p>
            <text:list text:style-name="id1-3-2-1-1-6">
              <text:list-item text:style-override="id1-3-2-1-1-6-1">
                <text:number>1.</text:number>
                <text:p text:style-name="al">de vergunning van 11 juli 2019, met het dossiernummer Z/19/027218 voor het tijdelijk ontgraven en weer aanvullen met grond voor het bouwen van een woning met fundering op het perceel IJsseldijk 37 in Diepenveen volgens de bijbehorende aanvraag van 14 juni 2019 (<text:span text:style-name="nadrukcur">dossiernummer Z/20/032537; verzenddatum 23 april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492</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92</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92</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5134 478040</meta:user-defined>
    <meta:user-defined meta:name="DC.title">Watervergunning voor de locatie nabij de IJsseldijk 37 in Diepenveen</meta:user-defined>
    <meta:user-defined meta:name="OVERHEID.PostcodeHuisnummer/OVERHEIDop.postcodeHuisnummer">7431RE 37</meta:user-defined>
    <meta:user-defined meta:name="OVERHEIDop.straatnaam">IJsseldijk</meta:user-defined>
    <meta:user-defined meta:name="OVERHEIDop.woonplaats">Diepenveen</meta:user-defined>
    <meta:user-defined meta:name="DCTERMS.W3CDTF/DCTERMS.available">2020-04-28</meta:user-defined>
    <meta:user-defined meta:name="DCTERMS.W3CDTF/OVERHEIDop.jaargang">2020</meta:user-defined>
    <meta:user-defined meta:name="OVERHEIDop.publicationIssue">4492</meta:user-defined>
    <meta:user-defined meta:name="OVERHEIDop.WsbID/DC.identifier">wsb-2020-4492</meta:user-defined>
    <meta:user-defined meta:name="OVERHEIDop.versieInformatie"/>
  </office:meta>
</office:document-meta>
</file>