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5865 verleende vergunning voor het leggen van een kabel, demontage transformatorruimte en aanlegen tijdelijk algemeen voedingspunt in de waterkering Durgerdammerdijk 6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488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488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, demontage transformatorruimte en aanlegen tijdelijk algemeen voedingspunt in de waterkering Durgerdammerdijk 69 Amsterdam</meta:user-defined>
    <dc:language>nl</dc:language>
    <meta:user-defined meta:name="OVERHEID.EPSG28992/DC.spatial">127837.618 487817.675</meta:user-defined>
    <meta:user-defined meta:name="DC.title">20.0075865 verleende vergunning voor het leggen van een kabel, demontage transformatorruimte en aanlegen tijdelijk algemeen voedingspunt in de waterkering Durgerdammerdijk 69 Amsterdam</meta:user-defined>
    <meta:user-defined meta:name="OVERHEID.PostcodeHuisnummer/OVERHEIDop.postcodeHuisnummer">1026CB 69</meta:user-defined>
    <meta:user-defined meta:name="OVERHEIDop.straatnaam">Durgerdammerdijk</meta:user-defined>
    <meta:user-defined meta:name="OVERHEIDop.woonplaats">Amsterdam</meta:user-defined>
    <meta:user-defined meta:name="DCTERMS.W3CDTF/DCTERMS.available">2020-04-28</meta:user-defined>
    <meta:user-defined meta:name="DCTERMS.W3CDTF/OVERHEIDop.jaargang">2020</meta:user-defined>
    <meta:user-defined meta:name="OVERHEIDop.publicationIssue">4488</meta:user-defined>
    <meta:user-defined meta:name="OVERHEIDop.WsbID/DC.identifier">wsb-2020-4488</meta:user-defined>
    <meta:user-defined meta:name="OVERHEIDop.versieInformatie"/>
  </office:meta>
</office:document-meta>
</file>