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aanbrengen hekwerk binnen beschermingszone waterloop WL02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Hertogenbosch voor het aanbrengen en hebben van een hekwerk binnen de beschermingszone van waterloop WL02942, over een lengte van circa 46 meter, ter plaatse van de Hulteweg 1 te Coevord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27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48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692 519145</meta:user-defined>
    <meta:user-defined meta:name="DC.title">Coevorden, aanbrengen hekwerk binnen beschermingszone waterloop WL02942</meta:user-defined>
    <meta:user-defined meta:name="OVERHEIDop.straatnaam">Bellweg</meta:user-defined>
    <meta:user-defined meta:name="OVERHEIDop.woonplaats">Coevorden</meta:user-defined>
    <meta:user-defined meta:name="DCTERMS.W3CDTF/DCTERMS.available">2020-04-28</meta:user-defined>
    <meta:user-defined meta:name="DCTERMS.W3CDTF/OVERHEIDop.jaargang">2020</meta:user-defined>
    <meta:user-defined meta:name="OVERHEIDop.externeBijlage">db besluit|exb-2020-21913</meta:user-defined>
    <meta:user-defined meta:name="OVERHEIDop.publicationIssue">4482</meta:user-defined>
    <meta:user-defined meta:name="OVERHEIDop.WsbID/DC.identifier">wsb-2020-4482</meta:user-defined>
    <meta:user-defined meta:name="OVERHEIDop.versieInformatie"/>
  </office:meta>
</office:document-meta>
</file>