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bregse Recht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3799) Het onttrekken van grondwater bij het uitvoeren van een bodemsanering ter plaatse van de Terbregse Rechter Rottekade. De sanering vindt plaats in het kader van het project aanleg A13/A16. In de periode van 4 mei tot en met 1 juli 2020 wordt er grondwater onttrokken met een debiet van maximaal 5 m3 /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069.812 440943.419</meta:user-defined>
    <meta:user-defined meta:name="DC.title">Melding voor het onttrekken van grondwater, Terbregse Rechter Rottekade in Rotterdam</meta:user-defined>
    <meta:user-defined meta:name="OVERHEID.PostcodeHuisnummer/OVERHEIDop.postcodeHuisnummer">3055XC 101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4480</meta:user-defined>
    <meta:user-defined meta:name="OVERHEIDop.WsbID/DC.identifier">wsb-2020-4480</meta:user-defined>
    <meta:user-defined meta:name="OVERHEIDop.versieInformatie"/>
  </office:meta>
</office:document-meta>
</file>