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office:automatic-styles>
  <office:body>
    <office:text>
      <text:p text:style-name="new_page_staatscourant"/>
      <text:p text:style-name="single-kop-titel"> Ontwerp vergunning Waterwet Bouvignelaan 5 Bred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een watervergunning ingevolge de Waterwet voor het brengen van stoffen ten behoeve van blauwalgbestrijding in oppervlaktewaterlichaam Kasteelvijver Bouvigne, gelegen bij het hoofdkantoor van Waterschap Brabantse Delta aan de Bouvignelaan 5 te Breda, in beheer bij ons waterschap. </text:p>
            <text:p text:style-name="common-al">De aanvraag is gedaan door waterschap Brabantse Delta, Bouvignelaan 5, 4836 AA Breda. </text:p>
            <text:p text:style-name="common-al">Het voornemen bestaat een positief besluit op de aanvraag te nemen.</text:p>
            <text:p text:style-name="common-al"/>
            <text:p text:style-name="common-al">De aanvraag en het ontwerpbesluit liggen vanaf 18 januari 2020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Breda, Stadskantoor, balie Voorlichting, Claudius Prinsenlaan 10; op werkdagen van 08.00 tot 14.00 uur.</text:p>
              </text:list-item>
            </text:list>
            <text:p text:style-name="common-al"> </text:p>
            <text:p text:style-name="common-al">Tot en met 28 februari 2020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28 februari 2020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17 januari 2020</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list text:style-name="id1-3-2-1-1-26">
              <text:list-item text:style-override="id1-3-2-1-1-26-1">
                <text:number/>
                <text:p text:style-name="al"/>
              </text:list-item>
            </text:list>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113139 397202</meta:user-defined>
    <meta:user-defined meta:name="DC.title">Ontwerp vergunning Waterwet Bouvignelaan 5 Breda</meta:user-defined>
    <meta:user-defined meta:name="OVERHEID.PostcodeHuisnummer/OVERHEIDop.postcodeHuisnummer">4836AA 7w</meta:user-defined>
    <meta:user-defined meta:name="OVERHEIDop.straatnaam">Bouvignelaan</meta:user-defined>
    <meta:user-defined meta:name="OVERHEIDop.woonplaats">Breda</meta:user-defined>
    <meta:user-defined meta:name="DCTERMS.W3CDTF/DCTERMS.available">2020-01-17</meta:user-defined>
    <meta:user-defined meta:name="DCTERMS.W3CDTF/OVERHEIDop.jaargang">2020</meta:user-defined>
    <meta:user-defined meta:name="OVERHEIDop.externeBijlage">ontwerpbesluit pilot Bouvigne|exb-2020-2288</meta:user-defined>
    <meta:user-defined meta:name="OVERHEIDop.publicationIssue">448</meta:user-defined>
    <meta:user-defined meta:name="OVERHEIDop.WsbID/DC.identifier">wsb-2020-448</meta:user-defined>
    <meta:user-defined meta:name="OVERHEIDop.versieInformatie"/>
  </office:meta>
</office:document-meta>
</file>