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nzaal, wijzigen waterstaatkundige toestand van waterloop Snoeyink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rovincie Overijssel te Zwolle voor het wijzigen van de waterstaatkundige toestand van de waterloop Snoeyinksbeek. binnen het plangebied “Landgoederen Oldenzaal” in gemeente Losser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1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203 478338</meta:user-defined>
    <meta:user-defined meta:name="DC.title">Oldenzaal, wijzigen waterstaatkundige toestand van waterloop Snoeyinksbeek</meta:user-defined>
    <meta:user-defined meta:name="OVERHEID.PostcodeHuisnummer/OVERHEIDop.postcodeHuisnummer">7581PP 6</meta:user-defined>
    <meta:user-defined meta:name="OVERHEIDop.straatnaam">Veldmatenweg</meta:user-defined>
    <meta:user-defined meta:name="OVERHEIDop.woonplaats">Losser</meta:user-defined>
    <meta:user-defined meta:name="DCTERMS.W3CDTF/DCTERMS.available">2020-04-28</meta:user-defined>
    <meta:user-defined meta:name="DCTERMS.W3CDTF/OVERHEIDop.jaargang">2020</meta:user-defined>
    <meta:user-defined meta:name="OVERHEIDop.externeBijlage">db besluit|exb-2020-21910</meta:user-defined>
    <meta:user-defined meta:name="OVERHEIDop.publicationIssue">4479</meta:user-defined>
    <meta:user-defined meta:name="OVERHEIDop.WsbID/DC.identifier">wsb-2020-4479</meta:user-defined>
    <meta:user-defined meta:name="OVERHEIDop.versieInformatie"/>
  </office:meta>
</office:document-meta>
</file>