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rze, bouwen en hebben vlonderconstructie in winterbed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Huttopia Ommen BV voor het bouwen en hebben van een vlonderconstructie op het terrein van camping De Roos, gelegen in het winterbed van de Vecht te Beerze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693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47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7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7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1427 503228</meta:user-defined>
    <meta:user-defined meta:name="DC.title">Beerze, bouwen en hebben vlonderconstructie in winterbed Vecht</meta:user-defined>
    <meta:user-defined meta:name="OVERHEID.PostcodeHuisnummer/OVERHEIDop.postcodeHuisnummer">7736PJ 10</meta:user-defined>
    <meta:user-defined meta:name="OVERHEIDop.straatnaam">Beerzerweg</meta:user-defined>
    <meta:user-defined meta:name="OVERHEIDop.woonplaats">Beerze</meta:user-defined>
    <meta:user-defined meta:name="DCTERMS.W3CDTF/DCTERMS.available">2020-04-28</meta:user-defined>
    <meta:user-defined meta:name="DCTERMS.W3CDTF/OVERHEIDop.jaargang">2020</meta:user-defined>
    <meta:user-defined meta:name="OVERHEIDop.externeBijlage">db besluit|exb-2020-21898</meta:user-defined>
    <meta:user-defined meta:name="OVERHEIDop.publicationIssue">4473</meta:user-defined>
    <meta:user-defined meta:name="OVERHEIDop.WsbID/DC.identifier">wsb-2020-4473</meta:user-defined>
    <meta:user-defined meta:name="OVERHEIDop.versieInformatie"/>
  </office:meta>
</office:document-meta>
</file>