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nschede, verlegen trace waterloop WL00592 en aanbrengen stuw in waterloop WL00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J.B. Kroeze te Enschede voor:</text:p>
            <text:list text:style-name="id1-3-2-1-1-4">
              <text:list-item text:style-override="id1-3-2-1-1-4-1">
                <text:number>1.</text:number>
                <text:p text:style-name="al">Het verlegen van een tracé van waterloop WL00592 (Watergang door het Lonnekerveld) </text:p>
              </text:list-item>
              <text:list-item text:style-override="id1-3-2-1-1-4-2">
                <text:number>2.</text:number>
                <text:p text:style-name="al">Het aanbrengen en hebben van een stuw (ST04941) in waterloop WL00592.</text:p>
              </text:list-item>
            </text:list>
            <text:p text:style-name="common-al">De locaties van het verlegde tracé en de stuw bevinden zich op het perceel, kadastraal bekend als gemeente Lonneker, sectie A, nummer 245. Het perceel bevindt zich ten noorden van de Haverrietweg 120 te Enschede, afvoervak AV03550.</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556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1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7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5101 475748</meta:user-defined>
    <meta:user-defined meta:name="DC.title">Enschede, verlegen trace waterloop WL00592 en aanbrengen stuw in waterloop WL00592</meta:user-defined>
    <meta:user-defined meta:name="OVERHEID.PostcodeHuisnummer/OVERHEIDop.postcodeHuisnummer">7522PP 120</meta:user-defined>
    <meta:user-defined meta:name="OVERHEIDop.straatnaam">Haverrietweg</meta:user-defined>
    <meta:user-defined meta:name="OVERHEIDop.woonplaats">Enschede</meta:user-defined>
    <meta:user-defined meta:name="DCTERMS.W3CDTF/DCTERMS.available">2020-04-28</meta:user-defined>
    <meta:user-defined meta:name="DCTERMS.W3CDTF/OVERHEIDop.jaargang">2020</meta:user-defined>
    <meta:user-defined meta:name="OVERHEIDop.externeBijlage">db besluit|exb-2020-21885</meta:user-defined>
    <meta:user-defined meta:name="OVERHEIDop.publicationIssue">4471</meta:user-defined>
    <meta:user-defined meta:name="OVERHEIDop.WsbID/DC.identifier">wsb-2020-4471</meta:user-defined>
    <meta:user-defined meta:name="OVERHEIDop.versieInformatie"/>
  </office:meta>
</office:document-meta>
</file>