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vergunning  WFN2004124 + aanleg en gebruik drijvend zonnepark op de zandwinplas te Nij Bee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0 heeft het dagelijks bestuur van Wetterskip Fryslân een watervergunning verleend aan Van der Wiel Transport te Drachten voor het  het aanleggen en in bedrijf hebben van een drijvend zonnepark op de zandwinplas te Nij Beets .</text:p>
            <text:p text:style-name="common-al"/>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p text:style-name="common-al">
            <text:span text:style-name="nadrukvet">Informatie</text:span>
          </text:p>
            <text:p text:style-name="common-al">Voor nadere informatie over deze watervergunning kunt u contact opnemen met mevrouw R. Vink, tel. 058 2922472, <text:a xlink:href="mailto:rvink@wetterskipfryslan.nl" xlink:type="simple">rvink@wetterskipfryslan.nl</text:a></text:p>
            <text:p text:style-name="common-al"/>
            <text:p text:style-name="common-al">
            <text:span text:style-name="nadrukvet"/>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7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7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8686.741 564598.389</meta:user-defined>
    <meta:user-defined meta:name="DC.title">Watervergunning  WFN2004124 + aanleg en gebruik drijvend zonnepark op de zandwinplas te Nij Beets</meta:user-defined>
    <meta:user-defined meta:name="OVERHEID.PostcodeHuisnummer/OVERHEIDop.postcodeHuisnummer">9245HX 1</meta:user-defined>
    <meta:user-defined meta:name="OVERHEIDop.straatnaam">Tolhekbuurt</meta:user-defined>
    <meta:user-defined meta:name="OVERHEIDop.woonplaats">Nij Beets</meta:user-defined>
    <meta:user-defined meta:name="DCTERMS.W3CDTF/DCTERMS.available">2020-04-28</meta:user-defined>
    <meta:user-defined meta:name="DCTERMS.W3CDTF/OVERHEIDop.jaargang">2020</meta:user-defined>
    <meta:user-defined meta:name="OVERHEIDop.publicationIssue">4470</meta:user-defined>
    <meta:user-defined meta:name="OVERHEIDop.WsbID/DC.identifier">wsb-2020-4470</meta:user-defined>
    <meta:user-defined meta:name="OVERHEIDop.versieInformatie"/>
  </office:meta>
</office:document-meta>
</file>