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wijziging) voor het uitvoeren van diverse werkzaamheden voor het herinrichten van de plas Marnemoende op de locatie nabij Noord IJsseldijk 107 in IJsselstein (code HDSR566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voor het herinrichten van de plas Marnemoende op de locatie nabij Noord IJsseldijk 107 in IJsselstein. Dit besluit is verzonden op 23 april 2020.</text:p>
            <text:p text:style-name="tussenkopcur">
            <text:span text:style-name="nadrukvet">Ter inzage </text:span>
          </text:p>
            <text:p text:style-name="common-al">U kunt de vergunning en de bijbehorende stukken inzien tot en met 4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6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665</meta:user-defined>
    <meta:user-defined meta:name="DCTERMS.abstract">Watervergunning voor het uitvoeren van diverse werkzaamheden voor het herinrichten van de plas Marnemoende op de locatie nabij Noord IJsseldijk 107 in IJsselstein
</meta:user-defined>
    <dc:language>nl</dc:language>
    <meta:user-defined meta:name="OVERHEID.EPSG28992/DC.spatial">129895 450930</meta:user-defined>
    <meta:user-defined meta:name="DC.title">Hoogheemraadschap De Stichtse Rijnlanden – Watervergunning(wijziging) voor het uitvoeren van diverse werkzaamheden voor het herinrichten van de plas Marnemoende op de locatie nabij Noord IJsseldijk 107 in IJsselstein (code HDSR56665)</meta:user-defined>
    <meta:user-defined meta:name="OVERHEID.PostcodeHuisnummer/OVERHEIDop.postcodeHuisnummer">3402PG 107</meta:user-defined>
    <meta:user-defined meta:name="OVERHEIDop.straatnaam">Noord IJsseldijk</meta:user-defined>
    <meta:user-defined meta:name="OVERHEIDop.woonplaats">IJsselstein</meta:user-defined>
    <meta:user-defined meta:name="DCTERMS.W3CDTF/DCTERMS.available">2020-04-28</meta:user-defined>
    <meta:user-defined meta:name="DCTERMS.W3CDTF/OVERHEIDop.jaargang">2020</meta:user-defined>
    <meta:user-defined meta:name="OVERHEIDop.externeBijlage">Watervergunning HDSR56665 (wijziging)|exb-2020-21865</meta:user-defined>
    <meta:user-defined meta:name="OVERHEIDop.publicationIssue">4463</meta:user-defined>
    <meta:user-defined meta:name="OVERHEIDop.WsbID/DC.identifier">wsb-2020-4463</meta:user-defined>
    <meta:user-defined meta:name="OVERHEIDop.versieInformatie"/>
  </office:meta>
</office:document-meta>
</file>