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155 ingevolge de Keur waterschap Brabantse Delta 2015 bekend gemaakt op 22 april 2020 voor het hebben en onderhouden van een tuin tot aan de insteek van een a-water, bouwwerken (hekwerken haaks/haag (erfafscheiding), stenen gestapelde plantenbak, houtopslag en houten overkapping) in een a-water, en hekwerken haaks/haag (erfafscheiding) op een a-water. in (de beschermingszone van) het a-water ter hoogte van Reest 2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62.031 395188.694</meta:user-defined>
    <meta:user-defined meta:name="DC.title">Watervergunning van waterschap Brabantse Delta voor waterhuishoudkundige werkzaamheden ter hoogte van Reest 22 te Tilburg.</meta:user-defined>
    <meta:user-defined meta:name="OVERHEID.PostcodeHuisnummer/OVERHEIDop.postcodeHuisnummer">5032EP 22</meta:user-defined>
    <meta:user-defined meta:name="OVERHEIDop.straatnaam">Reest</meta:user-defined>
    <meta:user-defined meta:name="OVERHEIDop.woonplaats">Tilburg</meta:user-defined>
    <meta:user-defined meta:name="DCTERMS.W3CDTF/DCTERMS.available">2020-04-28</meta:user-defined>
    <meta:user-defined meta:name="DCTERMS.W3CDTF/OVERHEIDop.jaargang">2020</meta:user-defined>
    <meta:user-defined meta:name="OVERHEIDop.externeBijlage">Besluit 268155|exb-2020-21861</meta:user-defined>
    <meta:user-defined meta:name="OVERHEIDop.publicationIssue">4459</meta:user-defined>
    <meta:user-defined meta:name="OVERHEIDop.WsbID/DC.identifier">wsb-2020-4459</meta:user-defined>
    <meta:user-defined meta:name="OVERHEIDop.versieInformatie"/>
  </office:meta>
</office:document-meta>
</file>