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igershof 1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80701 ingevolge de Keur waterschap Brabantse Delta 2015 bekend gemaakt op 22 april 2020 voor het hebben en onderhouden van een tuin (hieronder wordt verstaan: beplanting/bomen) tot aan de insteek van een a-water zonder bouwwerken, en hekwerken haaks / haag (erfafscheiding) op een a-water. in de beschermingszone van het a-water ter hoogte van Reigershof 14 te Dongen in de gemeente Dong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75.161 405244.723</meta:user-defined>
    <meta:user-defined meta:name="DC.title">Watervergunning van waterschap Brabantse Delta voor waterhuishoudkundige werkzaamheden ter hoogte van Reigershof 14 te Dongen.</meta:user-defined>
    <meta:user-defined meta:name="OVERHEID.PostcodeHuisnummer/OVERHEIDop.postcodeHuisnummer">5103KW 14</meta:user-defined>
    <meta:user-defined meta:name="OVERHEIDop.straatnaam">Reigershof</meta:user-defined>
    <meta:user-defined meta:name="OVERHEIDop.woonplaats">Dongen</meta:user-defined>
    <meta:user-defined meta:name="DCTERMS.W3CDTF/DCTERMS.available">2020-04-28</meta:user-defined>
    <meta:user-defined meta:name="DCTERMS.W3CDTF/OVERHEIDop.jaargang">2020</meta:user-defined>
    <meta:user-defined meta:name="OVERHEIDop.externeBijlage">Besluit 280701|exb-2020-21853</meta:user-defined>
    <meta:user-defined meta:name="OVERHEIDop.publicationIssue">4452</meta:user-defined>
    <meta:user-defined meta:name="OVERHEIDop.WsbID/DC.identifier">wsb-2020-4452</meta:user-defined>
    <meta:user-defined meta:name="OVERHEIDop.versieInformatie"/>
  </office:meta>
</office:document-meta>
</file>